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he Sans" svg:font-family="The Sans" style:font-family-generic="roman" style:font-pitch="variable"/>
    <style:font-face style:name="Segoe UI" svg:font-family="Segoe UI" style:font-family-generic="swiss" style:font-pitch="variable" svg:panose-1="2 11 5 2 4 2 4 2 2 3"/>
    <style:font-face style:name="TheSans-B5Plain" svg:font-family="TheSans-B5Plain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6">
      <text:list-level-style-bullet text:level="1" text:style-name="WW_CharLFO3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/>
      <style:text-properties style:font-name="Arial" style:font-name-complex="Arial" text:display="none" fo:font-size="11pt" style:font-size-asian="11pt" style:font-size-complex="11pt"/>
    </style:style>
    <style:style style:name="P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ContentsHeading" style:family="paragraph">
      <style:paragraph-properties fo:break-before="page"/>
      <style:text-properties style:font-name="Arial" fo:font-weight="bold" style:font-weight-asian="bold" fo:color="#00000A" fo:font-size="14pt" style:font-size-asian="14pt" style:font-size-complex="11pt"/>
    </style:style>
    <style:style style:name="P24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25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26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27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28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29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0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1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2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3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4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5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6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7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8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9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0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1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2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3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4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5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6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7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8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9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0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1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2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3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4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5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6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7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8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9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60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61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62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>
        <style:tab-stops>
          <style:tab-stop style:type="left" style:position="5.5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7" style:parent-style-name="Overskrift1" style:family="paragraph">
      <style:paragraph-properties fo:break-before="page"/>
    </style:style>
    <style:style style:name="T68" style:parent-style-name="Standardskriftforavsnitt" style:family="text">
      <style:text-properties fo:font-size="14pt" style:font-size-asian="14pt" style:font-size-complex="11pt"/>
    </style:style>
    <style:style style:name="T69" style:parent-style-name="Standardskriftforavsnitt" style:family="text">
      <style:text-properties fo:font-size="14pt" style:font-size-asian="14pt" style:font-size-complex="11pt"/>
    </style:style>
    <style:style style:name="P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2" style:parent-style-name="Overskrift1" style:family="paragraph">
      <style:paragraph-properties fo:line-height="150%"/>
      <style:text-properties fo:font-size="14pt" style:font-size-asian="14pt" style:font-size-complex="11pt"/>
    </style:style>
    <style:style style:name="TableColumn74" style:family="table-column">
      <style:table-column-properties style:column-width="2.1618in" style:use-optimal-column-width="false"/>
    </style:style>
    <style:style style:name="TableColumn75" style:family="table-column">
      <style:table-column-properties style:column-width="3.15in" style:use-optimal-column-width="false"/>
    </style:style>
    <style:style style:name="TableColumn76" style:family="table-column">
      <style:table-column-properties style:column-width="1.2805in" style:use-optimal-column-width="false"/>
    </style:style>
    <style:style style:name="Table73" style:family="table">
      <style:table-properties style:width="6.5923in" fo:margin-left="-0.075in" table:align="left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="0.0069in solid #00000A" fo:background-color="#EEECE1" style:vertical-align="middle" fo:padding-top="0in" fo:padding-left="0.075in" fo:padding-bottom="0in" fo:padding-right="0.075in"/>
    </style:style>
    <style:style style:name="P7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A" fo:background-color="#EEECE1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A" fo:background-color="#EEECE1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93" style:family="table-row">
      <style:table-row-properties style:min-row-height="0.2361in" style:use-optimal-row-height="false"/>
    </style:style>
    <style:style style:name="TableCell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9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T116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17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18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23" style:family="table-row">
      <style:table-row-properties style:min-row-height="0.2361in" style:use-optimal-row-height="false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T125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26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T133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34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39" style:family="table-row">
      <style:table-row-properties style:min-row-height="0.2361in" style:use-optimal-row-height="false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T141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42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47" style:family="table-row">
      <style:table-row-properties style:min-row-height="0.2361in" style:use-optimal-row-height="false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54" style:family="table-row">
      <style:table-row-properties style:min-row-height="0.2361in" style:use-optimal-row-height="false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61" style:family="table-row">
      <style:table-row-properties style:min-row-height="0.2361in" style:use-optimal-row-height="false"/>
    </style:style>
    <style:style style:name="TableCell1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68" style:family="table-row">
      <style:table-row-properties style:min-row-height="0.2361in" style:use-optimal-row-height="false"/>
    </style:style>
    <style:style style:name="TableCell1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="0.0069in solid #00000A" style:vertical-align="middle" fo:padding-top="0in" fo:padding-left="0.075in" fo:padding-bottom="0in" fo:padding-right="0.075in"/>
    </style:style>
    <style:style style:name="T191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96" style:family="table-row">
      <style:table-row-properties style:min-row-height="0.2361in" style:use-optimal-row-height="false"/>
    </style:style>
    <style:style style:name="TableCell1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03" style:family="table-row">
      <style:table-row-properties style:min-row-height="0.2361in" style:use-optimal-row-height="false"/>
    </style:style>
    <style:style style:name="TableCell2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10" style:family="table-row">
      <style:table-row-properties style:min-row-height="0.2361in" style:use-optimal-row-height="false"/>
    </style:style>
    <style:style style:name="TableCell2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31" style:family="table-row">
      <style:table-row-properties style:min-row-height="0.2361in" style:use-optimal-row-height="false"/>
    </style:style>
    <style:style style:name="TableCell2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38" style:family="table-row">
      <style:table-row-properties style:min-row-height="0.2361in" style:use-optimal-row-height="false"/>
    </style:style>
    <style:style style:name="TableCell2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45" style:family="table-row">
      <style:table-row-properties style:min-row-height="0.2361in" style:use-optimal-row-height="false"/>
    </style:style>
    <style:style style:name="TableCell2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2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4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5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256" style:parent-style-name="Standardskriftforavsnitt" style:family="text">
      <style:text-properties fo:font-style="normal" style:font-style-asian="normal" fo:font-size="12pt" style:font-size-asian="12pt" style:font-size-complex="11pt"/>
    </style:style>
    <style:style style:name="T257" style:parent-style-name="Standardskriftforavsnitt" style:family="text">
      <style:text-properties fo:font-style="normal" style:font-style-asian="normal" fo:font-size="12pt" style:font-size-asian="12pt" style:font-size-complex="11pt"/>
    </style:style>
    <style:style style:name="T258" style:parent-style-name="Standardskriftforavsnitt" style:family="text">
      <style:text-properties fo:font-style="normal" style:font-style-asian="normal" fo:font-size="11pt" style:font-size-asian="11pt" style:font-size-complex="11pt"/>
    </style:style>
    <style:style style:name="P2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0" style:parent-style-name="Listeavsnitt" style:family="paragraph">
      <style:text-properties style:font-name="Arial" style:font-name-complex="Arial" fo:font-size="11pt" style:font-size-asian="11pt" style:font-size-complex="11pt"/>
    </style:style>
    <style:style style:name="P261" style:parent-style-name="Listeavsnitt" style:family="paragraph">
      <style:text-properties style:font-name="Arial" style:font-name-complex="Arial" fo:font-size="11pt" style:font-size-asian="11pt" style:font-size-complex="11pt"/>
    </style:style>
    <style:style style:name="P262" style:parent-style-name="Listeavsnitt" style:family="paragraph">
      <style:text-properties style:font-name="Arial" style:font-name-complex="Arial" fo:font-size="11pt" style:font-size-asian="11pt" style:font-size-complex="11pt"/>
    </style:style>
    <style:style style:name="P2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64" style:parent-style-name="Overskrift2Tegn" style:family="text">
      <style:text-properties fo:font-style="normal" style:font-style-asian="normal" fo:font-size="12pt" style:font-size-asian="12pt" style:font-size-complex="11pt"/>
    </style:style>
    <style:style style:name="T265" style:parent-style-name="Overskrift2Tegn" style:family="text">
      <style:text-properties fo:font-size="12pt" style:font-size-asian="12pt" style:font-size-complex="11pt"/>
    </style:style>
    <style:style style:name="T266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267" style:parent-style-name="Listeavsnitt" style:family="paragraph">
      <style:text-properties style:font-name="Arial" style:font-name-complex="Arial" fo:font-size="11pt" style:font-size-asian="11pt" style:font-size-complex="11pt"/>
    </style:style>
    <style:style style:name="P26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69" style:parent-style-name="Standardskriftforavsnitt" style:family="text">
      <style:text-properties fo:font-style="normal" style:font-style-asian="normal" fo:font-size="12pt" style:font-size-asian="12pt" style:font-size-complex="11pt"/>
    </style:style>
    <style:style style:name="T270" style:parent-style-name="Standardskriftforavsnitt" style:family="text">
      <style:text-properties fo:font-style="normal" style:font-style-asian="normal" fo:font-size="12pt" style:font-size-asian="12pt" style:font-size-complex="11pt"/>
    </style:style>
    <style:style style:name="P2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2" style:parent-style-name="Listeavsnitt" style:family="paragraph">
      <style:text-properties style:font-name="Arial" style:font-name-complex="Arial" fo:font-size="11pt" style:font-size-asian="11pt" style:font-size-complex="11pt"/>
    </style:style>
    <style:style style:name="P273" style:parent-style-name="Listeavsnitt" style:family="paragraph">
      <style:text-properties style:font-name="Arial" style:font-name-complex="Arial" fo:font-size="11pt" style:font-size-asian="11pt" style:font-size-complex="11pt"/>
    </style:style>
    <style:style style:name="P274" style:parent-style-name="Listeavsnitt" style:family="paragraph">
      <style:text-properties style:font-name="Arial" style:font-name-complex="Arial" fo:font-size="11pt" style:font-size-asian="11pt" style:font-size-complex="11pt"/>
    </style:style>
    <style:style style:name="P2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6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277" style:parent-style-name="Standardskriftforavsnitt" style:family="text">
      <style:text-properties fo:font-style="normal" style:font-style-asian="normal" fo:font-size="12pt" style:font-size-asian="12pt" style:font-size-complex="11pt"/>
    </style:style>
    <style:style style:name="P27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1pt"/>
    </style:style>
    <style:style style:name="P283" style:parent-style-name="Overskrift1" style:family="paragraph">
      <style:text-properties fo:font-size="14pt" style:font-size-asian="14pt" style:font-size-complex="11pt"/>
    </style:style>
    <style:style style:name="P284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Overskrift2" style:family="paragraph">
      <style:text-properties fo:font-style="normal" style:font-style-asian="normal" fo:font-size="11pt" style:font-size-asian="11pt" style:font-size-complex="11pt"/>
    </style:style>
    <style:style style:name="P286" style:parent-style-name="Overskrift2" style:family="paragraph">
      <style:text-properties fo:font-style="normal" style:font-style-asian="normal" fo:font-size="11pt" style:font-size-asian="11pt" style:font-size-complex="11pt"/>
    </style:style>
    <style:style style:name="P287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Overskrift1" style:family="paragraph">
      <style:text-properties fo:font-size="14pt" style:font-size-asian="14pt" style:font-size-complex="11pt"/>
    </style:style>
    <style:style style:name="P295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98" style:family="table-column">
      <style:table-column-properties style:column-width="1.243in" style:use-optimal-column-width="false"/>
    </style:style>
    <style:style style:name="TableColumn299" style:family="table-column">
      <style:table-column-properties style:column-width="1.2791in" style:use-optimal-column-width="false"/>
    </style:style>
    <style:style style:name="TableColumn300" style:family="table-column">
      <style:table-column-properties style:column-width="1.3777in" style:use-optimal-column-width="false"/>
    </style:style>
    <style:style style:name="TableColumn301" style:family="table-column">
      <style:table-column-properties style:column-width="1.4756in" style:use-optimal-column-width="false"/>
    </style:style>
    <style:style style:name="TableColumn302" style:family="table-column">
      <style:table-column-properties style:column-width="1.4784in" style:use-optimal-column-width="false"/>
    </style:style>
    <style:style style:name="Table297" style:family="table">
      <style:table-properties style:width="6.8541in" fo:margin-left="-0.075in" table:align="left"/>
    </style:style>
    <style:style style:name="TableRow303" style:family="table-row">
      <style:table-row-properties style:min-row-height="0.2986in" style:use-optimal-row-height="false"/>
    </style:style>
    <style:style style:name="TableCell304" style:family="table-cell">
      <style:table-cell-properties fo:border="0.0069in solid #00000A" fo:background-color="#EEECE1" fo:padding-top="0in" fo:padding-left="0.075in" fo:padding-bottom="0in" fo:padding-right="0.075in"/>
    </style:style>
    <style:style style:name="P305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="0.0069in solid #00000A" fo:background-color="#EEECE1" fo:padding-top="0in" fo:padding-left="0.075in" fo:padding-bottom="0in" fo:padding-right="0.075in"/>
    </style:style>
    <style:style style:name="P307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08" style:family="table-cell">
      <style:table-cell-properties fo:border="0.0069in solid #00000A" fo:background-color="#EEECE1" fo:padding-top="0in" fo:padding-left="0.075in" fo:padding-bottom="0in" fo:padding-right="0.075in"/>
    </style:style>
    <style:style style:name="P30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A" fo:background-color="#EEECE1" fo:padding-top="0in" fo:padding-left="0.075in" fo:padding-bottom="0in" fo:padding-right="0.075in"/>
    </style:style>
    <style:style style:name="P311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A" fo:background-color="#EEECE1" fo:padding-top="0in" fo:padding-left="0.075in" fo:padding-bottom="0in" fo:padding-right="0.075in"/>
    </style:style>
    <style:style style:name="P31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4" style:family="table-row">
      <style:table-row-properties style:min-row-height="0.1923in" style:use-optimal-row-height="false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P322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P324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5" style:family="table-row">
      <style:table-row-properties style:min-row-height="0.1923in" style:use-optimal-row-height="false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P32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069in solid #00000A" fo:padding-top="0in" fo:padding-left="0.075in" fo:padding-bottom="0in" fo:padding-right="0.075in"/>
    </style:style>
    <style:style style:name="P331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0.0069in solid #00000A" fo:padding-top="0in" fo:padding-left="0.075in" fo:padding-bottom="0in" fo:padding-right="0.075in"/>
    </style:style>
    <style:style style:name="P335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6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Normal" style:family="paragraph">
      <style:paragraph-properties fo:widows="2" fo:orphans="2" style:vertical-align="auto">
        <style:tab-stops>
          <style:tab-stop style:type="left" style:position="0in"/>
          <style:tab-stop style:type="left" style:position="2.2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Normal" style:family="paragraph">
      <style:paragraph-properties fo:widows="2" fo:orphans="2" style:vertical-align="auto">
        <style:tab-stops>
          <style:tab-stop style:type="left" style:position="0in"/>
          <style:tab-stop style:type="left" style:position="2.2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" style:family="paragraph">
      <style:paragraph-properties fo:widows="2" fo:orphans="2" style:vertical-align="auto">
        <style:tab-stops>
          <style:tab-stop style:type="left" style:position="0in"/>
          <style:tab-stop style:type="left" style:position="2.2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Normal" style:family="paragraph">
      <style:paragraph-properties fo:widows="2" fo:orphans="2" style:vertical-align="auto">
        <style:tab-stops>
          <style:tab-stop style:type="left" style:position="0in"/>
          <style:tab-stop style:type="left" style:position="2.2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al" style:family="paragraph">
      <style:paragraph-properties fo:widows="2" fo:orphans="2" style:vertical-align="auto">
        <style:tab-stops>
          <style:tab-stop style:type="left" style:position="0in"/>
          <style:tab-stop style:type="left" style:position="2.2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" style:family="paragraph">
      <style:paragraph-properties fo:widows="2" fo:orphans="2" style:vertical-align="auto">
        <style:tab-stops>
          <style:tab-stop style:type="left" style:position="0in"/>
          <style:tab-stop style:type="left" style:position="2.2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al" style:family="paragraph">
      <style:paragraph-properties fo:widows="2" fo:orphans="2" style:vertical-align="auto">
        <style:tab-stops>
          <style:tab-stop style:type="left" style:position="0in"/>
          <style:tab-stop style:type="left" style:position="2.2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" style:family="paragraph">
      <style:paragraph-properties fo:widows="2" fo:orphans="2" style:vertical-align="auto">
        <style:tab-stops>
          <style:tab-stop style:type="left" style:position="0in"/>
          <style:tab-stop style:type="left" style:position="2.2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" style:family="paragraph">
      <style:paragraph-properties fo:widows="2" fo:orphans="2" style:vertical-align="auto">
        <style:tab-stops>
          <style:tab-stop style:type="left" style:position="0in"/>
          <style:tab-stop style:type="left" style:position="2.2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Normal" style:family="paragraph">
      <style:paragraph-properties fo:widows="2" fo:orphans="2" style:vertical-align="auto">
        <style:tab-stops>
          <style:tab-stop style:type="left" style:position="0in"/>
          <style:tab-stop style:type="left" style:position="2.2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 fo:widows="2" fo:orphans="2" style:vertical-align="auto">
        <style:tab-stops>
          <style:tab-stop style:type="left" style:position="0in"/>
          <style:tab-stop style:type="left" style:position="2.2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5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Overskrift2" style:family="paragraph">
      <style:text-properties fo:font-style="normal" style:font-style-asian="normal" fo:font-size="12pt" style:font-size-asian="12pt" style:font-size-complex="11pt"/>
    </style:style>
    <style:style style:name="P357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8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0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1" style:parent-style-name="Overskrift2" style:family="paragraph">
      <style:text-properties fo:font-style="normal" style:font-style-asian="normal" fo:font-size="12pt" style:font-size-asian="12pt" style:font-size-complex="11pt"/>
    </style:style>
    <style:style style:name="P362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65" style:family="table-column">
      <style:table-column-properties style:column-width="3.9326in" style:use-optimal-column-width="false"/>
    </style:style>
    <style:style style:name="TableColumn366" style:family="table-column">
      <style:table-column-properties style:column-width="2.0687in" style:use-optimal-column-width="false"/>
    </style:style>
    <style:style style:name="Table364" style:family="table">
      <style:table-properties style:width="6.0013in" fo:margin-left="-0.075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fo:background-color="#EEECE1" fo:padding-top="0in" fo:padding-left="0.075in" fo:padding-bottom="0in" fo:padding-right="0.075in"/>
    </style:style>
    <style:style style:name="P369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00000A" fo:background-color="#EEECE1" fo:padding-top="0in" fo:padding-left="0.075in" fo:padding-bottom="0in" fo:padding-right="0.075in"/>
    </style:style>
    <style:style style:name="P371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0.0069in solid #00000A" fo:padding-top="0in" fo:padding-left="0.075in" fo:padding-bottom="0in" fo:padding-right="0.075in"/>
    </style:style>
    <style:style style:name="P376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fo:padding-top="0in" fo:padding-left="0.075in" fo:padding-bottom="0in" fo:padding-right="0.075in"/>
    </style:style>
    <style:style style:name="P37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P381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A" fo:padding-top="0in" fo:padding-left="0.075in" fo:padding-bottom="0in" fo:padding-right="0.075in"/>
    </style:style>
    <style:style style:name="P386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="0.0069in solid #00000A" fo:padding-top="0in" fo:padding-left="0.075in" fo:padding-bottom="0in" fo:padding-right="0.075in"/>
    </style:style>
    <style:style style:name="P391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P394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A" fo:padding-top="0in" fo:padding-left="0.075in" fo:padding-bottom="0in" fo:padding-right="0.075in"/>
    </style:style>
    <style:style style:name="P401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fo:padding-top="0in" fo:padding-left="0.075in" fo:padding-bottom="0in" fo:padding-right="0.075in"/>
    </style:style>
    <style:style style:name="P40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fo:padding-top="0in" fo:padding-left="0.075in" fo:padding-bottom="0in" fo:padding-right="0.075in"/>
    </style:style>
    <style:style style:name="P414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A" fo:padding-top="0in" fo:padding-left="0.075in" fo:padding-bottom="0in" fo:padding-right="0.075in"/>
    </style:style>
    <style:style style:name="P421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fo:padding-top="0in" fo:padding-left="0.075in" fo:padding-bottom="0in" fo:padding-right="0.075in"/>
    </style:style>
    <style:style style:name="P424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P42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P431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2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35" style:parent-style-name="Overskrift2" style:family="paragraph">
      <style:text-properties fo:font-style="normal" style:font-style-asian="normal" fo:font-size="12pt" style:font-size-asian="12pt" style:font-size-complex="11pt"/>
    </style:style>
    <style:style style:name="P4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439" style:family="table-column">
      <style:table-column-properties style:column-width="4.327in" style:use-optimal-column-width="false"/>
    </style:style>
    <style:style style:name="TableColumn440" style:family="table-column">
      <style:table-column-properties style:column-width="1.9694in" style:use-optimal-column-width="false"/>
    </style:style>
    <style:style style:name="Table438" style:family="table">
      <style:table-properties style:width="6.2965in" fo:margin-left="-0.075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fo:background-color="#EEECE1" fo:padding-top="0in" fo:padding-left="0.075in" fo:padding-bottom="0in" fo:padding-right="0.075in"/>
    </style:style>
    <style:style style:name="P443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00000A" fo:background-color="#EEECE1" fo:padding-top="0in" fo:padding-left="0.075in" fo:padding-bottom="0in" fo:padding-right="0.075in"/>
    </style:style>
    <style:style style:name="P445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P450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P45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54" style:family="table-cell">
      <style:table-cell-properties fo:border="0.0069in solid #00000A" fo:padding-top="0in" fo:padding-left="0.075in" fo:padding-bottom="0in" fo:padding-right="0.075in"/>
    </style:style>
    <style:style style:name="P455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fo:padding-top="0in" fo:padding-left="0.075in" fo:padding-bottom="0in" fo:padding-right="0.075in"/>
    </style:style>
    <style:style style:name="P458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59" style:family="table-cell">
      <style:table-cell-properties fo:border="0.0069in solid #00000A" fo:padding-top="0in" fo:padding-left="0.075in" fo:padding-bottom="0in" fo:padding-right="0.075in"/>
    </style:style>
    <style:style style:name="P460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64" style:family="table-cell">
      <style:table-cell-properties fo:border="0.0069in solid #00000A" fo:padding-top="0in" fo:padding-left="0.075in" fo:padding-bottom="0in" fo:padding-right="0.075in"/>
    </style:style>
    <style:style style:name="P465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A" fo:padding-top="0in" fo:padding-left="0.075in" fo:padding-bottom="0in" fo:padding-right="0.075in"/>
    </style:style>
    <style:style style:name="P468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P470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P47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74" style:family="table-cell">
      <style:table-cell-properties fo:border="0.0069in solid #00000A" fo:padding-top="0in" fo:padding-left="0.075in" fo:padding-bottom="0in" fo:padding-right="0.075in"/>
    </style:style>
    <style:style style:name="P475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7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78" style:parent-style-name="Standardskriftforavsnitt" style:family="text">
      <style:text-properties fo:font-style="normal" style:font-style-asian="normal" fo:font-size="12pt" style:font-size-asian="12pt" style:font-size-complex="11pt"/>
    </style:style>
    <style:style style:name="T479" style:parent-style-name="Standardskriftforavsnitt" style:family="text">
      <style:text-properties fo:font-style="normal" style:font-style-asian="normal" fo:font-size="12pt" style:font-size-asian="12pt" style:font-size-complex="11pt"/>
    </style:style>
    <style:style style:name="P48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8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483" style:family="table-column">
      <style:table-column-properties style:column-width="2in" style:use-optimal-column-width="false"/>
    </style:style>
    <style:style style:name="TableColumn484" style:family="table-column">
      <style:table-column-properties style:column-width="1.084in" style:use-optimal-column-width="false"/>
    </style:style>
    <style:style style:name="TableColumn485" style:family="table-column">
      <style:table-column-properties style:column-width="2.1194in" style:use-optimal-column-width="false"/>
    </style:style>
    <style:style style:name="TableColumn486" style:family="table-column">
      <style:table-column-properties style:column-width="1.3409in" style:use-optimal-column-width="false"/>
    </style:style>
    <style:style style:name="Table482" style:family="table">
      <style:table-properties style:width="6.5444in" fo:margin-left="-0.075in" table:align="left"/>
    </style:style>
    <style:style style:name="TableRow487" style:family="table-row">
      <style:table-row-properties style:min-row-height="0.5881in" style:use-optimal-row-height="false"/>
    </style:style>
    <style:style style:name="TableCell488" style:family="table-cell">
      <style:table-cell-properties fo:border="0.0069in solid #00000A" fo:background-color="#EEECE1" fo:padding-top="0in" fo:padding-left="0.075in" fo:padding-bottom="0in" fo:padding-right="0.075in"/>
    </style:style>
    <style:style style:name="P48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00000A" fo:background-color="#EEECE1" fo:padding-top="0in" fo:padding-left="0.075in" fo:padding-bottom="0in" fo:padding-right="0.075in"/>
    </style:style>
    <style:style style:name="P49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00000A" fo:background-color="#EEECE1" fo:padding-top="0in" fo:padding-left="0.075in" fo:padding-bottom="0in" fo:padding-right="0.075in"/>
    </style:style>
    <style:style style:name="P49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00000A" fo:background-color="#EEECE1" fo:padding-top="0in" fo:padding-left="0.075in" fo:padding-bottom="0in" fo:padding-right="0.075in"/>
    </style:style>
    <style:style style:name="P49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P49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P50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="0.0069in solid #00000A" fo:padding-top="0in" fo:padding-left="0.075in" fo:padding-bottom="0in" fo:padding-right="0.075in"/>
    </style:style>
    <style:style style:name="P50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03" style:family="table-cell">
      <style:table-cell-properties fo:border="0.0069in solid #00000A" fo:padding-top="0in" fo:padding-left="0.075in" fo:padding-bottom="0in" fo:padding-right="0.075in"/>
    </style:style>
    <style:style style:name="P50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fo:padding-top="0in" fo:padding-left="0.075in" fo:padding-bottom="0in" fo:padding-right="0.075in"/>
    </style:style>
    <style:style style:name="P507" style:parent-style-name="Listeavsnitt" style:family="paragraph">
      <style:text-properties style:font-name="Arial" style:font-name-complex="Arial" fo:font-size="11pt" style:font-size-asian="11pt" style:font-size-complex="11pt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P50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P5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A" fo:padding-top="0in" fo:padding-left="0.075in" fo:padding-bottom="0in" fo:padding-right="0.075in"/>
    </style:style>
    <style:style style:name="P516" style:parent-style-name="Listeavsnitt" style:family="paragraph">
      <style:text-properties style:font-name="Arial" style:font-name-complex="Arial" fo:font-size="11pt" style:font-size-asian="11pt" style:font-size-complex="11pt"/>
    </style:style>
    <style:style style:name="TableCell517" style:family="table-cell">
      <style:table-cell-properties fo:border="0.0069in solid #00000A" fo:padding-top="0in" fo:padding-left="0.075in" fo:padding-bottom="0in" fo:padding-right="0.075in"/>
    </style:style>
    <style:style style:name="P5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19" style:family="table-cell">
      <style:table-cell-properties fo:border="0.0069in solid #00000A" fo:padding-top="0in" fo:padding-left="0.075in" fo:padding-bottom="0in" fo:padding-right="0.075in"/>
    </style:style>
    <style:style style:name="P5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069in solid #00000A" fo:padding-top="0in" fo:padding-left="0.075in" fo:padding-bottom="0in" fo:padding-right="0.075in"/>
    </style:style>
    <style:style style:name="P5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fo:padding-top="0in" fo:padding-left="0.075in" fo:padding-bottom="0in" fo:padding-right="0.075in"/>
    </style:style>
    <style:style style:name="P525" style:parent-style-name="Listeavsnitt" style:family="paragraph">
      <style:text-properties style:font-name="Arial" style:font-name-complex="Arial" fo:font-size="11pt" style:font-size-asian="11pt" style:font-size-complex="11pt"/>
    </style:style>
    <style:style style:name="TableCell526" style:family="table-cell">
      <style:table-cell-properties fo:border="0.0069in solid #00000A" fo:padding-top="0in" fo:padding-left="0.075in" fo:padding-bottom="0in" fo:padding-right="0.075in"/>
    </style:style>
    <style:style style:name="P5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28" style:family="table-cell">
      <style:table-cell-properties fo:border="0.0069in solid #00000A" fo:padding-top="0in" fo:padding-left="0.075in" fo:padding-bottom="0in" fo:padding-right="0.075in"/>
    </style:style>
    <style:style style:name="P5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069in solid #00000A" fo:padding-top="0in" fo:padding-left="0.075in" fo:padding-bottom="0in" fo:padding-right="0.075in"/>
    </style:style>
    <style:style style:name="P5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33" style:parent-style-name="Standard" style:family="paragraph">
      <style:text-properties fo:font-weight="bold" style:font-weight-asian="bold" fo:font-size="16pt" style:font-size-asian="16pt" style:font-size-complex="16pt"/>
    </style:style>
    <style:style style:name="P534" style:parent-style-name="Standard" style:family="paragraph">
      <style:text-properties fo:font-weight="bold" style:font-weight-asian="bold" style:font-size-complex="12pt"/>
    </style:style>
    <style:style style:name="P535" style:parent-style-name="Standard" style:family="paragraph">
      <style:text-properties style:font-size-complex="12pt"/>
    </style:style>
    <style:style style:name="P536" style:parent-style-name="Standard" style:family="paragraph">
      <style:text-properties style:font-size-complex="12pt"/>
    </style:style>
    <style:style style:name="P537" style:parent-style-name="Standard" style:family="paragraph">
      <style:text-properties style:font-size-complex="12pt"/>
    </style:style>
    <style:style style:name="P538" style:parent-style-name="Standard" style:family="paragraph">
      <style:text-properties style:font-size-complex="12pt"/>
    </style:style>
    <style:style style:name="P539" style:parent-style-name="Standard" style:family="paragraph">
      <style:text-properties style:font-size-complex="12pt"/>
    </style:style>
    <style:style style:name="P540" style:parent-style-name="Standard" style:family="paragraph">
      <style:text-properties style:font-size-complex="12pt"/>
    </style:style>
    <style:style style:name="P541" style:parent-style-name="Standard" style:family="paragraph">
      <style:text-properties style:font-size-complex="12pt"/>
    </style:style>
    <style:style style:name="P542" style:parent-style-name="Standard" style:family="paragraph">
      <style:text-properties style:font-size-complex="12pt"/>
    </style:style>
    <style:style style:name="P543" style:parent-style-name="Standard" style:family="paragraph">
      <style:text-properties style:font-size-complex="12pt"/>
    </style:style>
    <style:style style:name="P544" style:parent-style-name="Standard" style:family="paragraph">
      <style:text-properties style:font-size-complex="12pt"/>
    </style:style>
    <style:style style:name="P545" style:parent-style-name="Standard" style:family="paragraph">
      <style:text-properties style:font-size-complex="12pt"/>
    </style:style>
    <style:style style:name="P546" style:parent-style-name="Standard" style:family="paragraph">
      <style:text-properties style:font-size-complex="12pt"/>
    </style:style>
    <style:style style:name="P547" style:parent-style-name="Standard" style:family="paragraph">
      <style:text-properties style:font-size-complex="12pt"/>
    </style:style>
    <style:style style:name="P548" style:parent-style-name="Standard" style:family="paragraph">
      <style:text-properties style:font-size-complex="12pt"/>
    </style:style>
    <style:style style:name="P549" style:parent-style-name="Standard" style:family="paragraph">
      <style:text-properties style:font-size-complex="12pt"/>
    </style:style>
    <style:style style:name="P550" style:parent-style-name="Standard" style:family="paragraph">
      <style:text-properties style:font-size-complex="12pt"/>
    </style:style>
    <style:style style:name="P551" style:parent-style-name="Standard" style:family="paragraph">
      <style:text-properties style:font-size-complex="12pt"/>
    </style:style>
    <style:style style:name="P552" style:parent-style-name="Standard" style:family="paragraph">
      <style:text-properties style:font-size-complex="12pt"/>
    </style:style>
    <style:style style:name="P553" style:parent-style-name="Standard" style:family="paragraph">
      <style:text-properties style:font-size-complex="12pt"/>
    </style:style>
    <style:style style:name="P554" style:parent-style-name="Standard" style:family="paragraph">
      <style:text-properties style:font-size-complex="12pt"/>
    </style:style>
    <style:style style:name="P555" style:parent-style-name="Standard" style:family="paragraph">
      <style:text-properties style:font-size-complex="12pt"/>
    </style:style>
    <style:style style:name="P556" style:parent-style-name="Standard" style:family="paragraph">
      <style:text-properties style:font-size-complex="12pt"/>
    </style:style>
    <style:style style:name="P557" style:parent-style-name="Standard" style:family="paragraph">
      <style:text-properties fo:font-weight="bold" style:font-weight-asian="bold" style:font-size-complex="12pt"/>
    </style:style>
    <style:style style:name="P558" style:parent-style-name="Standard" style:family="paragraph">
      <style:text-properties fo:font-weight="bold" style:font-weight-asian="bold" style:font-size-complex="12pt"/>
    </style:style>
    <style:style style:name="P559" style:parent-style-name="Standard" style:family="paragraph">
      <style:text-properties fo:font-weight="bold" style:font-weight-asian="bold" style:font-size-complex="12pt"/>
    </style:style>
    <style:style style:name="P560" style:parent-style-name="Standard" style:family="paragraph">
      <style:text-properties style:font-size-complex="12pt"/>
    </style:style>
    <style:style style:name="P561" style:parent-style-name="Standard" style:family="paragraph">
      <style:text-properties style:font-size-complex="12pt"/>
    </style:style>
    <style:style style:name="P562" style:parent-style-name="Standard" style:family="paragraph">
      <style:text-properties style:font-size-complex="12pt"/>
    </style:style>
    <style:style style:name="P563" style:parent-style-name="Standard" style:family="paragraph">
      <style:text-properties style:font-size-complex="12pt"/>
    </style:style>
    <style:style style:name="P564" style:parent-style-name="Standard" style:family="paragraph">
      <style:text-properties style:font-size-complex="12pt"/>
    </style:style>
    <style:style style:name="P565" style:parent-style-name="Listeavsnitt" style:family="paragraph">
      <style:text-properties style:font-size-complex="12pt"/>
    </style:style>
    <style:style style:name="P566" style:parent-style-name="Standard" style:family="paragraph">
      <style:text-properties style:font-size-complex="12pt"/>
    </style:style>
    <style:style style:name="P567" style:parent-style-name="Listeavsnitt" style:family="paragraph">
      <style:text-properties style:font-size-complex="12pt"/>
    </style:style>
    <style:style style:name="P568" style:parent-style-name="Standard" style:family="paragraph">
      <style:text-properties style:font-size-complex="12pt"/>
    </style:style>
    <style:style style:name="P569" style:parent-style-name="Standard" style:family="paragraph">
      <style:text-properties style:font-size-complex="12pt"/>
    </style:style>
    <style:style style:name="P570" style:parent-style-name="Standard" style:family="paragraph">
      <style:text-properties fo:font-weight="bold" style:font-weight-asian="bold" style:font-size-complex="12pt"/>
    </style:style>
    <style:style style:name="P571" style:parent-style-name="Standard" style:family="paragraph">
      <style:text-properties style:font-size-complex="12pt"/>
    </style:style>
    <style:style style:name="P572" style:parent-style-name="Standard" style:family="paragraph">
      <style:text-properties style:font-size-complex="12pt"/>
    </style:style>
    <style:style style:name="P57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4" style:parent-style-name="Overskrift2" style:family="paragraph">
      <style:text-properties fo:font-style="normal" style:font-style-asian="normal" fo:font-size="12pt" style:font-size-asian="12pt" style:font-size-complex="11pt"/>
    </style:style>
    <style:style style:name="P5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76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7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8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0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1" style:parent-style-name="Standard" style:family="paragraph">
      <style:paragraph-properties>
        <style:tab-stops>
          <style:tab-stop style:type="left" style:position="2.7562in"/>
        </style:tab-stops>
      </style:paragraph-properties>
    </style:style>
    <style:style style:name="T582" style:parent-style-name="Standardskriftforavsnitt" style:family="text">
      <style:text-properties fo:font-size="14pt" style:font-size-asian="14pt" style:font-size-complex="11pt"/>
    </style:style>
    <style:style style:name="P58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4" style:parent-style-name="Listeavsnitt" style:family="paragraph">
      <style:paragraph-properties>
        <style:tab-stops>
          <style:tab-stop style:type="left" style:position="1.2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5" style:parent-style-name="Listeavsnitt" style:family="paragraph">
      <style:paragraph-properties>
        <style:tab-stops>
          <style:tab-stop style:type="left" style:position="1.2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6" style:parent-style-name="Listeavsnitt" style:family="paragraph">
      <style:paragraph-properties>
        <style:tab-stops>
          <style:tab-stop style:type="left" style:position="1.2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7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8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0" style:parent-style-name="Listeavsnitt" style:family="paragraph">
      <style:paragraph-properties>
        <style:tab-stops>
          <style:tab-stop style:type="left" style:position="1.2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1" style:parent-style-name="Listeavsnitt" style:family="paragraph">
      <style:paragraph-properties>
        <style:tab-stops>
          <style:tab-stop style:type="left" style:position="1.2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2" style:parent-style-name="Listeavsnitt" style:family="paragraph">
      <style:paragraph-properties>
        <style:tab-stops>
          <style:tab-stop style:type="left" style:position="1.2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4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5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6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7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8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0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1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2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3" style:parent-style-name="Listeavsnitt" style:family="paragraph">
      <style:paragraph-properties>
        <style:tab-stops>
          <style:tab-stop style:type="left" style:position="1.2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4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5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0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08" style:parent-style-name="Listeavsnitt" style:family="paragraph">
      <style:text-properties style:font-name="Arial" style:font-name-complex="Arial" fo:font-size="11pt" style:font-size-asian="11pt" style:font-size-complex="11pt"/>
    </style:style>
    <style:style style:name="P609" style:parent-style-name="Listeavsnitt" style:family="paragraph">
      <style:text-properties style:font-name="Arial" style:font-name-complex="Arial" fo:font-size="11pt" style:font-size-asian="11pt" style:font-size-complex="11pt"/>
    </style:style>
    <style:style style:name="P610" style:parent-style-name="Listeavsnitt" style:family="paragraph">
      <style:text-properties style:font-name="Arial" style:font-name-complex="Arial" fo:font-size="11pt" style:font-size-asian="11pt" style:font-size-complex="11pt"/>
    </style:style>
    <style:style style:name="P611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2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3" style:parent-style-name="Overskrift1" style:family="paragraph">
      <style:text-properties fo:font-size="14pt" style:font-size-asian="14pt" style:font-size-complex="11pt"/>
    </style:style>
    <style:style style:name="P614" style:parent-style-name="Overskrift2" style:family="paragraph">
      <style:text-properties fo:font-style="normal" style:font-style-asian="normal" fo:font-size="12pt" style:font-size-asian="12pt" style:font-size-complex="11pt"/>
    </style:style>
    <style:style style:name="P615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6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7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8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0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1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2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4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5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6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7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8" style:parent-style-name="Overskrift2" style:family="paragraph">
      <style:text-properties fo:font-style="normal" style:font-style-asian="normal" fo:font-size="12pt" style:font-size-asian="12pt" style:font-size-complex="11pt"/>
    </style:style>
    <style:style style:name="P62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0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1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2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4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5" style:parent-style-name="Standard" style:family="paragraph">
      <style:paragraph-properties>
        <style:tab-stops>
          <style:tab-stop style:type="left" style:position="0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6" style:parent-style-name="Standard" style:family="paragraph">
      <style:paragraph-properties>
        <style:tab-stops>
          <style:tab-stop style:type="left" style:position="0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7" style:parent-style-name="Standard" style:family="paragraph">
      <style:paragraph-properties>
        <style:tab-stops>
          <style:tab-stop style:type="left" style:position="0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8" style:parent-style-name="Standard" style:family="paragraph">
      <style:paragraph-properties>
        <style:tab-stops>
          <style:tab-stop style:type="left" style:position="0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9" style:parent-style-name="Standard" style:family="paragraph">
      <style:paragraph-properties>
        <style:tab-stops>
          <style:tab-stop style:type="left" style:position="0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0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1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2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4" style:parent-style-name="Standard" style:family="paragraph">
      <style:text-properties style:font-name="Calibri" style:font-name-asian="Calibri" style:font-size-complex="12pt" style:language-asian="en" style:country-asian="US"/>
    </style:style>
    <style:style style:name="P645" style:parent-style-name="Standard" style:family="paragraph">
      <style:text-properties style:font-name="Calibri" style:font-name-asian="Calibri" style:font-size-complex="12pt" style:language-asian="en" style:country-asian="US"/>
    </style:style>
    <style:style style:name="P646" style:parent-style-name="Standard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647" style:parent-style-name="Standard" style:family="paragraph">
      <style:text-properties style:font-name="Calibri" style:font-name-asian="Calibri" style:font-size-complex="12pt" style:language-asian="en" style:country-asian="US"/>
    </style:style>
    <style:style style:name="P648" style:parent-style-name="Standard" style:family="paragraph">
      <style:text-properties style:font-name="Calibri" style:font-name-asian="Calibri" style:font-size-complex="12pt" style:language-asian="en" style:country-asian="US"/>
    </style:style>
    <style:style style:name="P649" style:parent-style-name="Standard" style:family="paragraph">
      <style:text-properties style:font-name="Calibri" style:font-name-asian="Calibri" style:font-size-complex="12pt" style:language-asian="en" style:country-asian="US"/>
    </style:style>
    <style:style style:name="P650" style:parent-style-name="Standard" style:family="paragraph">
      <style:text-properties style:font-name="Calibri" style:font-name-asian="Calibri" style:font-size-complex="12pt" style:language-asian="en" style:country-asian="US"/>
    </style:style>
    <style:style style:name="P651" style:parent-style-name="Standard" style:family="paragraph">
      <style:text-properties style:font-name="Calibri" style:font-name-asian="Calibri" style:font-size-complex="12pt" style:language-asian="en" style:country-asian="US"/>
    </style:style>
    <style:style style:name="P652" style:parent-style-name="Standard" style:family="paragraph">
      <style:text-properties style:font-name="Calibri" style:font-name-asian="Calibri" style:font-size-complex="12pt" style:language-asian="en" style:country-asian="US"/>
    </style:style>
    <style:style style:name="P653" style:parent-style-name="Standard" style:family="paragraph">
      <style:text-properties style:font-name="Calibri" style:font-name-asian="Calibri" style:font-size-complex="12pt" style:language-asian="en" style:country-asian="US"/>
    </style:style>
    <style:style style:name="P654" style:parent-style-name="Standard" style:family="paragraph">
      <style:text-properties style:font-name="Calibri" style:font-name-asian="Calibri" style:font-size-complex="12pt" style:language-asian="en" style:country-asian="US"/>
    </style:style>
    <style:style style:name="P655" style:parent-style-name="Standard" style:family="paragraph">
      <style:text-properties style:font-name="Calibri" style:font-name-asian="Calibri" style:font-size-complex="12pt" style:language-asian="en" style:country-asian="US"/>
    </style:style>
    <style:style style:name="P656" style:parent-style-name="Standard" style:family="paragraph">
      <style:text-properties style:font-name="Calibri" style:font-name-asian="Calibri" style:font-size-complex="12pt" style:language-asian="en" style:country-asian="US"/>
    </style:style>
    <style:style style:name="P657" style:parent-style-name="Standard" style:family="paragraph">
      <style:text-properties style:font-name="Calibri" style:font-name-asian="Calibri" style:font-size-complex="12pt" style:language-asian="en" style:country-asian="US"/>
    </style:style>
    <style:style style:name="P658" style:parent-style-name="Standard" style:family="paragraph">
      <style:text-properties style:font-name="Calibri" style:font-name-asian="Calibri" style:font-size-complex="12pt" style:language-asian="en" style:country-asian="US"/>
    </style:style>
    <style:style style:name="P659" style:parent-style-name="Standard" style:family="paragraph">
      <style:text-properties style:font-name="Calibri" style:font-name-asian="Calibri" style:font-size-complex="12pt" style:language-asian="en" style:country-asian="US"/>
    </style:style>
    <style:style style:name="P660" style:parent-style-name="Standard" style:family="paragraph">
      <style:text-properties style:font-name="Calibri" style:font-name-asian="Calibri" style:font-size-complex="12pt" style:language-asian="en" style:country-asian="US"/>
    </style:style>
    <style:style style:name="P661" style:parent-style-name="Standard" style:family="paragraph">
      <style:text-properties style:font-name="Calibri" style:font-name-asian="Calibri" style:font-size-complex="12pt" style:language-asian="en" style:country-asian="US"/>
    </style:style>
    <style:style style:name="P662" style:parent-style-name="Standard" style:family="paragraph">
      <style:text-properties style:font-name="Calibri" style:font-name-asian="Calibri" style:font-size-complex="12pt" style:language-asian="en" style:country-asian="US"/>
    </style:style>
    <style:style style:name="P663" style:parent-style-name="Standard" style:family="paragraph">
      <style:text-properties style:font-name="Calibri" style:font-name-asian="Calibri" fo:color="#FF0000" style:font-size-complex="12pt" style:language-asian="en" style:country-asian="US"/>
    </style:style>
    <style:style style:name="P664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5" style:parent-style-name="Overskrift2" style:family="paragraph">
      <style:text-properties fo:font-style="normal" style:font-style-asian="normal" fo:font-size="12pt" style:font-size-asian="12pt" style:font-size-complex="11pt"/>
    </style:style>
    <style:style style:name="P666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7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8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0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1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2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4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5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6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7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8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0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681" style:parent-style-name="Standardskriftforavsnitt" style:family="text">
      <style:text-properties fo:font-style="normal" style:font-style-asian="normal" fo:font-size="12pt" style:font-size-asian="12pt" style:font-size-complex="11pt"/>
    </style:style>
    <style:style style:name="T682" style:parent-style-name="Standardskriftforavsnitt" style:family="text">
      <style:text-properties fo:font-style="normal" style:font-style-asian="normal" fo:font-size="12pt" style:font-size-asian="12pt" style:font-size-complex="11pt"/>
    </style:style>
    <style:style style:name="P68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4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5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6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7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8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0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1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2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4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5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6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697" style:parent-style-name="Standardskriftforavsnitt" style:family="text">
      <style:text-properties fo:font-style="normal" style:font-style-asian="normal" fo:font-size="12pt" style:font-size-asian="12pt" style:font-size-complex="11pt"/>
    </style:style>
    <style:style style:name="T698" style:parent-style-name="Standardskriftforavsnitt" style:family="text">
      <style:text-properties fo:font-style="normal" style:font-style-asian="normal" fo:font-size="12pt" style:font-size-asian="12pt" style:font-size-complex="11pt"/>
    </style:style>
    <style:style style:name="P69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0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1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2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4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5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6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7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8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9" style:parent-style-name="Overskrift2" style:family="paragraph">
      <style:text-properties fo:font-style="normal" style:font-style-asian="normal" fo:font-size="12pt" style:font-size-asian="12pt" style:font-size-complex="11pt"/>
    </style:style>
    <style:style style:name="P710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1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2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4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5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6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7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8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0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1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2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4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5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6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727" style:parent-style-name="Standardskriftforavsnitt" style:family="text">
      <style:text-properties fo:font-style="normal" style:font-style-asian="normal" fo:color="#4F81BD"/>
    </style:style>
    <style:style style:name="P728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9" style:parent-style-name="Overskrift2" style:family="paragraph">
      <style:paragraph-properties fo:line-height="115%"/>
    </style:style>
    <style:style style:name="T730" style:parent-style-name="Standardskriftforavsnitt" style:family="text">
      <style:text-properties fo:font-style="normal" style:font-style-asian="normal" fo:color="#4F81BD" style:font-size-complex="11pt"/>
    </style:style>
    <style:style style:name="P731" style:parent-style-name="Standard" style:family="paragraph">
      <style:text-properties style:font-name="Arial" style:font-name-complex="Arial"/>
    </style:style>
    <style:style style:name="P732" style:parent-style-name="Standard" style:family="paragraph">
      <style:text-properties style:font-name="Arial" style:font-name-complex="Arial" fo:font-weight="bold" style:font-weight-asian="bold" fo:color="#4F81BD" fo:font-size="13pt" style:font-size-asian="13pt" style:font-size-complex="13pt"/>
    </style:style>
    <style:style style:name="P733" style:parent-style-name="Standard" style:family="paragraph">
      <style:text-properties style:font-name="Arial" style:font-name-complex="Arial" fo:font-weight="bold" style:font-weight-asian="bold" fo:color="#4F81BD" fo:font-size="13pt" style:font-size-asian="13pt" style:font-size-complex="13pt"/>
    </style:style>
    <style:style style:name="P734" style:parent-style-name="Standard" style:family="paragraph">
      <style:text-properties style:font-name="Arial" style:font-name-complex="Arial" style:font-size-complex="12pt"/>
    </style:style>
    <style:style style:name="P735" style:parent-style-name="Standard" style:family="paragraph">
      <style:text-properties style:font-name="Arial" style:font-name-complex="Arial" style:font-size-complex="12pt"/>
    </style:style>
    <style:style style:name="P736" style:parent-style-name="Standard" style:family="paragraph">
      <style:text-properties style:font-name="Arial" style:font-name-complex="Arial" style:font-size-complex="12pt"/>
    </style:style>
    <style:style style:name="P737" style:parent-style-name="Standard" style:family="paragraph">
      <style:text-properties style:font-name="Arial" style:font-name-complex="Arial" fo:color="#C00000" style:font-size-complex="12pt"/>
    </style:style>
    <style:style style:name="P738" style:parent-style-name="Standard" style:family="paragraph">
      <style:text-properties style:font-name="Arial" style:font-name-complex="Arial" style:font-size-complex="12pt"/>
    </style:style>
    <style:style style:name="P739" style:parent-style-name="Standard" style:family="paragraph">
      <style:text-properties style:font-name="Arial" style:font-name-complex="Arial" style:font-size-complex="12pt"/>
    </style:style>
    <style:style style:name="P740" style:parent-style-name="Standard" style:family="paragraph">
      <style:text-properties style:font-name="Arial" style:font-name-complex="Arial" style:font-size-complex="12pt"/>
    </style:style>
    <style:style style:name="P741" style:parent-style-name="Standard" style:family="paragraph">
      <style:text-properties style:font-name="Arial" style:font-name-complex="Arial" style:font-size-complex="12pt"/>
    </style:style>
    <style:style style:name="P742" style:parent-style-name="Standard" style:family="paragraph">
      <style:text-properties style:font-name="Arial" style:font-name-complex="Arial" style:font-size-complex="12pt"/>
    </style:style>
    <style:style style:name="P743" style:parent-style-name="Default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44" style:parent-style-name="Standard" style:family="paragraph">
      <style:text-properties style:font-name="Arial" style:font-name-complex="Arial" fo:font-weight="bold" style:font-weight-asian="bold" fo:color="#4F81BD" fo:font-size="13pt" style:font-size-asian="13pt" style:font-size-complex="13pt"/>
    </style:style>
    <style:style style:name="P745" style:parent-style-name="Standard" style:family="paragraph">
      <style:text-properties style:font-name="Arial" style:font-name-complex="Arial"/>
    </style:style>
    <style:style style:name="P746" style:parent-style-name="Standard" style:family="paragraph">
      <style:text-properties style:font-name="Arial" style:font-name-complex="Arial" style:font-size-complex="12pt"/>
    </style:style>
    <style:style style:name="P747" style:parent-style-name="Standard" style:family="paragraph">
      <style:text-properties style:font-name="Arial" style:font-name-complex="Arial" style:font-size-complex="12pt"/>
    </style:style>
    <style:style style:name="P748" style:parent-style-name="Standard" style:family="paragraph">
      <style:text-properties style:font-name="Arial" style:font-name-complex="Arial" style:font-weight-complex="bold" style:font-style-complex="italic" style:font-size-complex="12pt"/>
    </style:style>
    <style:style style:name="P749" style:parent-style-name="Standard" style:family="paragraph">
      <style:text-properties style:font-name="Arial" style:font-name-complex="Arial" style:font-weight-complex="bold" style:font-style-complex="italic" style:font-size-complex="12pt"/>
    </style:style>
    <style:style style:name="P750" style:parent-style-name="Standard" style:family="paragraph">
      <style:text-properties style:font-name="Arial" style:font-name-complex="Arial" style:font-size-complex="12pt"/>
    </style:style>
    <style:style style:name="P751" style:parent-style-name="Standard" style:family="paragraph">
      <style:text-properties style:font-name="Arial" style:font-name-complex="Arial" style:font-size-complex="12pt"/>
    </style:style>
    <style:style style:name="P752" style:parent-style-name="Standard" style:family="paragraph">
      <style:text-properties style:font-name="Arial" style:font-name-complex="Arial" style:font-size-complex="12pt"/>
    </style:style>
    <style:style style:name="P753" style:parent-style-name="Standard" style:family="paragraph">
      <style:text-properties style:font-name="Arial" style:font-name-complex="Arial" style:font-size-complex="12pt"/>
    </style:style>
    <style:style style:name="P754" style:parent-style-name="Standard" style:family="paragraph">
      <style:text-properties style:font-name="Arial" style:font-name-complex="Arial" style:font-size-complex="12pt"/>
    </style:style>
    <style:style style:name="P755" style:parent-style-name="Standard" style:family="paragraph">
      <style:text-properties style:font-name="Arial" style:font-name-complex="Arial" style:font-size-complex="12pt"/>
    </style:style>
    <style:style style:name="P756" style:parent-style-name="Standard" style:family="paragraph">
      <style:text-properties style:font-name="Arial" style:font-name-complex="Arial" style:font-size-complex="12pt"/>
    </style:style>
    <style:style style:name="P757" style:parent-style-name="Standard" style:family="paragraph">
      <style:text-properties style:font-name="Arial" style:font-name-complex="Arial" fo:color="#70AD47" style:font-size-complex="12pt"/>
    </style:style>
    <style:style style:name="P758" style:parent-style-name="Standard" style:family="paragraph">
      <style:text-properties style:font-name="Arial" style:font-name-complex="Arial" style:font-size-complex="12pt"/>
    </style:style>
    <style:style style:name="P759" style:parent-style-name="Default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60" style:parent-style-name="Default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61" style:parent-style-name="Pa4" style:family="paragraph">
      <style:paragraph-properties fo:line-height="150%"/>
    </style:style>
    <style:style style:name="T762" style:parent-style-name="A5" style:family="text">
      <style:text-properties style:font-name="Arial" style:font-name-complex="Arial" fo:font-size="12pt" style:font-size-asian="12pt" style:font-size-complex="12pt"/>
    </style:style>
    <style:style style:name="P763" style:parent-style-name="Listeavsnitt" style:family="paragraph">
      <style:text-properties style:font-size-complex="12pt"/>
    </style:style>
    <style:style style:name="P764" style:parent-style-name="Listeavsnitt" style:family="paragraph">
      <style:paragraph-properties fo:margin-bottom="0.1111in" fo:line-height="102%" fo:margin-left="0.25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765" style:parent-style-name="Listeavsnitt" style:family="paragraph">
      <style:paragraph-properties fo:margin-bottom="0.1111in" fo:line-height="102%" fo:margin-left="0.4916in">
        <style:tab-stops/>
      </style:paragraph-properties>
    </style:style>
    <style:style style:name="T766" style:parent-style-name="Standardskriftforavsnit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767" style:parent-style-name="Standardskriftforavsnitt" style:family="text">
      <style:text-properties style:font-name="Arial" style:font-name-complex="Arial" fo:font-size="11pt" style:font-size-asian="11pt" style:font-size-complex="12pt"/>
    </style:style>
    <style:style style:name="P768" style:parent-style-name="Listeavsnitt" style:family="paragraph">
      <style:paragraph-properties fo:margin-bottom="0.1111in" fo:line-height="102%" fo:margin-left="0.4916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769" style:parent-style-name="Listeavsnitt" style:family="paragraph">
      <style:paragraph-properties fo:margin-bottom="0.1111in" fo:line-height="102%" fo:margin-left="0.4916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770" style:parent-style-name="Listeavsnitt" style:family="paragraph">
      <style:paragraph-properties fo:margin-bottom="0.1111in" fo:line-height="102%" fo:margin-left="0.4916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771" style:parent-style-name="Listeavsnitt" style:family="paragraph">
      <style:paragraph-properties fo:margin-bottom="0.1111in" fo:line-height="102%" fo:margin-left="0.4916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772" style:parent-style-name="Listeavsnitt" style:family="paragraph">
      <style:paragraph-properties fo:margin-bottom="0.1111in" fo:line-height="102%" fo:margin-left="0.4916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773" style:parent-style-name="Listeavsnitt" style:family="paragraph">
      <style:paragraph-properties fo:margin-bottom="0.1111in" fo:line-height="102%" fo:margin-left="0.4916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774" style:parent-style-name="Listeavsnitt" style:family="paragraph">
      <style:paragraph-properties fo:margin-bottom="0.1111in" fo:line-height="102%" fo:margin-left="0.4916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775" style:parent-style-name="Listeavsnitt" style:family="paragraph">
      <style:paragraph-properties fo:margin-bottom="0.1111in" fo:line-height="102%" fo:margin-left="0.4916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776" style:parent-style-name="Listeavsnitt" style:family="paragraph">
      <style:paragraph-properties fo:margin-bottom="0.1111in" fo:line-height="102%" fo:margin-lef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/>
    </style:style>
    <style:style style:name="P777" style:parent-style-name="Listeavsnitt" style:family="paragraph">
      <style:paragraph-properties fo:margin-bottom="0.1111in" fo:line-height="102%" fo:margin-left="0.4916in">
        <style:tab-stops/>
      </style:paragraph-properties>
    </style:style>
    <style:style style:name="T778" style:parent-style-name="Standardskriftforavsnitt" style:family="text">
      <style:text-properties style:font-name="Arial" style:font-name-complex="Arial" fo:font-style="italic" style:font-style-asian="italic" fo:font-size="11pt" style:font-size-asian="11pt" style:font-size-complex="12pt"/>
    </style:style>
    <style:style style:name="T779" style:parent-style-name="Standardskriftforavsnitt" style:family="text">
      <style:text-properties style:font-name="Arial" style:font-name-complex="Arial" fo:font-style="italic" style:font-style-asian="italic" fo:font-size="11pt" style:font-size-asian="11pt" style:font-size-complex="12pt"/>
    </style:style>
    <style:style style:name="T780" style:parent-style-name="Standardskriftforavsnitt" style:family="text">
      <style:text-properties style:font-name="Arial" style:font-name-complex="Arial" fo:font-size="11pt" style:font-size-asian="11pt" style:font-size-complex="12pt"/>
    </style:style>
    <style:style style:name="P781" style:parent-style-name="Listeavsnitt" style:family="paragraph">
      <style:paragraph-properties fo:margin-bottom="0.1111in" fo:line-height="102%" fo:margin-left="0.4916in">
        <style:tab-stops/>
      </style:paragraph-properties>
    </style:style>
    <style:style style:name="T782" style:parent-style-name="Standardskriftforavsnitt" style:family="text">
      <style:text-properties style:font-name="Arial" style:font-name-complex="Arial" fo:font-size="11pt" style:font-size-asian="11pt" style:font-size-complex="12pt"/>
    </style:style>
    <style:style style:name="T783" style:parent-style-name="Standardskriftforavsnit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P784" style:parent-style-name="Listeavsnitt" style:family="paragraph">
      <style:paragraph-properties fo:margin-bottom="0.1111in" fo:line-height="102%" fo:margin-left="0.4916in">
        <style:tab-stops/>
      </style:paragraph-properties>
    </style:style>
    <style:style style:name="T785" style:parent-style-name="Standardskriftforavsnitt" style:family="text">
      <style:text-properties style:font-name="Arial" style:font-name-complex="Arial" fo:font-style="italic" style:font-style-asian="italic" fo:font-size="11pt" style:font-size-asian="11pt" style:font-size-complex="12pt"/>
    </style:style>
    <style:style style:name="T786" style:parent-style-name="Standardskriftforavsnitt" style:family="text">
      <style:text-properties style:font-name="Arial" style:font-name-complex="Arial" fo:font-size="11pt" style:font-size-asian="11pt" style:font-size-complex="12pt"/>
    </style:style>
    <style:style style:name="T787" style:parent-style-name="Standardskriftforavsnitt" style:family="text">
      <style:text-properties style:font-name="Arial" style:font-name-complex="Arial" fo:font-size="11pt" style:font-size-asian="11pt" style:font-size-complex="12pt"/>
    </style:style>
    <style:style style:name="P788" style:parent-style-name="Listeavsnitt" style:family="paragraph">
      <style:paragraph-properties fo:margin-bottom="0.1111in" fo:line-height="102%" fo:margin-left="0.4916in">
        <style:tab-stops/>
      </style:paragraph-properties>
      <style:text-properties style:font-name="Arial" style:font-name-complex="Arial" fo:font-size="11pt" style:font-size-asian="11pt" style:font-size-complex="12pt" fo:background-color="#FFFF00"/>
    </style:style>
    <style:style style:name="P789" style:parent-style-name="Listeavsnitt" style:family="paragraph">
      <style:paragraph-properties fo:margin-left="0.2479in" fo:text-indent="-0.2479in">
        <style:tab-stops/>
      </style:paragraph-properties>
      <style:text-properties style:font-size-complex="12pt"/>
    </style:style>
    <style:style style:name="P790" style:parent-style-name="Listeavsnitt" style:family="paragraph">
      <style:paragraph-properties fo:margin-bottom="0.1111in" fo:line-height="102%" fo:margin-left="0.25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791" style:parent-style-name="Listeavsnitt" style:family="paragraph">
      <style:paragraph-properties fo:margin-bottom="0.1111in" fo:line-height="102%" fo:margin-left="0.4916in" fo:background-color="#FFFFFF">
        <style:tab-stops/>
      </style:paragraph-properties>
    </style:style>
    <style:style style:name="T792" style:parent-style-name="Standardskriftforavsnit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793" style:parent-style-name="Standardskriftforavsnitt" style:family="text">
      <style:text-properties style:font-name="Arial" style:font-name-complex="Arial" fo:font-size="11pt" style:font-size-asian="11pt" style:font-size-complex="12pt"/>
    </style:style>
    <style:style style:name="P794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795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796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2pt"/>
    </style:style>
    <style:style style:name="P797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798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799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800" style:parent-style-name="Listeavsnitt" style:family="paragraph">
      <style:paragraph-properties fo:background-color="#FFFFFF"/>
      <style:text-properties style:font-size-complex="12pt"/>
    </style:style>
    <style:style style:name="P801" style:parent-style-name="Listeavsnitt" style:family="paragraph">
      <style:paragraph-properties fo:margin-left="0.25in" fo:background-color="#FFFFFF">
        <style:tab-stops/>
      </style:paragraph-properties>
      <style:text-properties style:font-size-complex="12pt"/>
    </style:style>
    <style:style style:name="P802" style:parent-style-name="Listeavsnitt" style:family="paragraph">
      <style:paragraph-properties fo:margin-bottom="0.1111in" fo:line-height="102%" fo:margin-left="0.25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803" style:parent-style-name="Listeavsnitt" style:family="paragraph">
      <style:paragraph-properties fo:margin-bottom="0.1111in" fo:line-height="102%" fo:margin-left="0.4916in" fo:background-color="#FFFFFF">
        <style:tab-stops/>
      </style:paragraph-properties>
    </style:style>
    <style:style style:name="T804" style:parent-style-name="Standardskriftforavsnit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805" style:parent-style-name="Standardskriftforavsnitt" style:family="text">
      <style:text-properties style:font-name="Arial" style:font-name-complex="Arial" fo:font-size="11pt" style:font-size-asian="11pt" style:font-size-complex="12pt"/>
    </style:style>
    <style:style style:name="P806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807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808" style:parent-style-name="Listeavsnitt" style:family="paragraph">
      <style:paragraph-properties fo:margin-bottom="0.1111in" fo:line-height="102%" fo:margin-left="0.4916in" fo:background-color="#FFFFFF">
        <style:tab-stops/>
      </style:paragraph-properties>
    </style:style>
    <style:style style:name="T809" style:parent-style-name="Standardskriftforavsnitt" style:family="text">
      <style:text-properties style:font-name="Arial" style:font-name-complex="Arial" fo:font-style="italic" style:font-style-asian="italic" fo:font-size="11pt" style:font-size-asian="11pt" style:font-size-complex="12pt"/>
    </style:style>
    <style:style style:name="T810" style:parent-style-name="Standardskriftforavsnitt" style:family="text">
      <style:text-properties style:font-name="Arial" style:font-name-complex="Arial" fo:font-style="italic" style:font-style-asian="italic" fo:font-size="11pt" style:font-size-asian="11pt" style:font-size-complex="12pt"/>
    </style:style>
    <style:style style:name="T811" style:parent-style-name="Standardskriftforavsnitt" style:family="text">
      <style:text-properties style:font-name="Arial" style:font-name-complex="Arial" fo:font-size="11pt" style:font-size-asian="11pt" style:font-size-complex="12pt"/>
    </style:style>
    <style:style style:name="P812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813" style:parent-style-name="Listeavsnitt" style:family="paragraph">
      <style:paragraph-properties fo:background-color="#FFFFFF"/>
      <style:text-properties style:font-size-complex="12pt"/>
    </style:style>
    <style:style style:name="P814" style:parent-style-name="Listeavsnitt" style:family="paragraph">
      <style:paragraph-properties fo:margin-bottom="0.1111in" fo:line-height="102%" fo:margin-left="0.25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815" style:parent-style-name="Listeavsnitt" style:family="paragraph">
      <style:paragraph-properties fo:margin-bottom="0.1111in" fo:line-height="102%" fo:margin-left="0.4916in" fo:background-color="#FFFFFF">
        <style:tab-stops/>
      </style:paragraph-properties>
    </style:style>
    <style:style style:name="T816" style:parent-style-name="Standardskriftforavsnit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817" style:parent-style-name="Standardskriftforavsnitt" style:family="text">
      <style:text-properties style:font-name="Arial" style:font-name-complex="Arial" fo:font-size="11pt" style:font-size-asian="11pt" style:font-size-complex="12pt"/>
    </style:style>
    <style:style style:name="T818" style:parent-style-name="Standardskriftforavsnitt" style:family="text">
      <style:text-properties style:font-name="Arial" style:font-name-complex="Arial" fo:font-size="11pt" style:font-size-asian="11pt" style:font-size-complex="12pt"/>
    </style:style>
    <style:style style:name="P819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820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821" style:parent-style-name="Listeavsnitt" style:family="paragraph">
      <style:paragraph-properties fo:margin-bottom="0.1111in" fo:line-height="102%" fo:margin-left="0.4916in" fo:background-color="#FFFFFF">
        <style:tab-stops/>
      </style:paragraph-properties>
    </style:style>
    <style:style style:name="T822" style:parent-style-name="Standardskriftforavsnitt" style:family="text">
      <style:text-properties style:font-name="Arial" style:font-name-complex="Arial" fo:font-style="italic" style:font-style-asian="italic" fo:font-size="11pt" style:font-size-asian="11pt" style:font-size-complex="12pt"/>
    </style:style>
    <style:style style:name="T823" style:parent-style-name="Standardskriftforavsnitt" style:family="text">
      <style:text-properties style:font-name="Arial" style:font-name-complex="Arial" fo:font-size="11pt" style:font-size-asian="11pt" style:font-size-complex="12pt"/>
    </style:style>
    <style:style style:name="P824" style:parent-style-name="Standard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825" style:parent-style-name="Listeavsnitt" style:family="paragraph">
      <style:paragraph-properties fo:background-color="#FFFFFF"/>
      <style:text-properties style:font-size-complex="12pt"/>
    </style:style>
    <style:style style:name="P826" style:parent-style-name="Listeavsnitt" style:family="paragraph">
      <style:paragraph-properties fo:margin-bottom="0.1111in" fo:line-height="102%" fo:margin-left="0.25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827" style:parent-style-name="Listeavsnitt" style:family="paragraph">
      <style:paragraph-properties fo:margin-bottom="0.1111in" fo:line-height="102%" fo:margin-left="0.4916in" fo:background-color="#FFFFFF">
        <style:tab-stops/>
      </style:paragraph-properties>
    </style:style>
    <style:style style:name="T828" style:parent-style-name="Standardskriftforavsnit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829" style:parent-style-name="Standardskriftforavsnitt" style:family="text">
      <style:text-properties style:font-name="Arial" style:font-name-complex="Arial" fo:font-size="11pt" style:font-size-asian="11pt" style:font-size-complex="12pt"/>
    </style:style>
    <style:style style:name="P830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831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832" style:parent-style-name="Listeavsnitt" style:family="paragraph">
      <style:paragraph-properties fo:margin-bottom="0.1111in" fo:line-height="102%" fo:margin-left="0.4916in" fo:background-color="#FFFFFF">
        <style:tab-stops/>
      </style:paragraph-properties>
    </style:style>
    <style:style style:name="T833" style:parent-style-name="Standardskriftforavsnitt" style:family="text">
      <style:text-properties style:font-name="Arial" style:font-name-complex="Arial" fo:font-style="italic" style:font-style-asian="italic" fo:font-size="11pt" style:font-size-asian="11pt" style:font-size-complex="12pt"/>
    </style:style>
    <style:style style:name="T834" style:parent-style-name="Standardskriftforavsnitt" style:family="text">
      <style:text-properties style:font-name="Arial" style:font-name-complex="Arial" fo:font-style="italic" style:font-style-asian="italic" fo:font-size="11pt" style:font-size-asian="11pt" style:font-size-complex="12pt"/>
    </style:style>
    <style:style style:name="T835" style:parent-style-name="Standardskriftforavsnitt" style:family="text">
      <style:text-properties style:font-name="Arial" style:font-name-complex="Arial" fo:font-size="11pt" style:font-size-asian="11pt" style:font-size-complex="12pt"/>
    </style:style>
    <style:style style:name="P836" style:parent-style-name="Standard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837" style:parent-style-name="Listeavsnitt" style:family="paragraph">
      <style:paragraph-properties fo:margin-left="0.2479in" fo:text-indent="-0.2479in" fo:background-color="#FFFFFF">
        <style:tab-stops/>
      </style:paragraph-properties>
      <style:text-properties style:font-size-complex="12pt"/>
    </style:style>
    <style:style style:name="P838" style:parent-style-name="Listeavsnitt" style:family="paragraph">
      <style:paragraph-properties fo:margin-bottom="0.1111in" fo:line-height="102%" fo:margin-left="0.25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839" style:parent-style-name="Listeavsnitt" style:family="paragraph">
      <style:paragraph-properties fo:margin-bottom="0.1111in" fo:line-height="102%" fo:margin-left="0.4916in" fo:background-color="#FFFFFF">
        <style:tab-stops/>
      </style:paragraph-properties>
    </style:style>
    <style:style style:name="T840" style:parent-style-name="Standardskriftforavsnit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841" style:parent-style-name="Standardskriftforavsnitt" style:family="text">
      <style:text-properties style:font-name="Arial" style:font-name-complex="Arial" fo:font-size="11pt" style:font-size-asian="11pt" style:font-size-complex="12pt"/>
    </style:style>
    <style:style style:name="T842" style:parent-style-name="Standardskriftforavsnitt" style:family="text">
      <style:text-properties style:font-name="Arial" style:font-name-complex="Arial" fo:font-size="11pt" style:font-size-asian="11pt" style:font-size-complex="12pt"/>
    </style:style>
    <style:style style:name="P843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844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845" style:parent-style-name="Listeavsnitt" style:family="paragraph">
      <style:paragraph-properties fo:margin-bottom="0.1111in" fo:line-height="102%" fo:margin-left="0.4916in" fo:background-color="#FFFFFF">
        <style:tab-stops/>
      </style:paragraph-properties>
    </style:style>
    <style:style style:name="T846" style:parent-style-name="Standardskriftforavsnitt" style:family="text">
      <style:text-properties style:font-name="Arial" style:font-name-complex="Arial" fo:font-style="italic" style:font-style-asian="italic" fo:font-size="11pt" style:font-size-asian="11pt" style:font-size-complex="12pt"/>
    </style:style>
    <style:style style:name="T847" style:parent-style-name="Standardskriftforavsnitt" style:family="text">
      <style:text-properties style:font-name="Arial" style:font-name-complex="Arial" fo:font-size="11pt" style:font-size-asian="11pt" style:font-size-complex="12pt"/>
    </style:style>
    <style:style style:name="P848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849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850" style:parent-style-name="Listeavsnitt" style:family="paragraph">
      <style:paragraph-properties fo:margin-left="0.2479in" fo:text-indent="-0.2479in" fo:background-color="#FFFFFF">
        <style:tab-stops/>
      </style:paragraph-properties>
      <style:text-properties style:font-size-complex="12pt"/>
    </style:style>
    <style:style style:name="P851" style:parent-style-name="Listeavsnitt" style:family="paragraph">
      <style:paragraph-properties fo:margin-bottom="0.1111in" fo:line-height="102%" fo:margin-left="0.2479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852" style:parent-style-name="Listeavsnitt" style:family="paragraph">
      <style:paragraph-properties fo:margin-bottom="0.1111in" fo:line-height="102%" fo:margin-left="0.4916in" fo:background-color="#FFFFFF">
        <style:tab-stops/>
      </style:paragraph-properties>
    </style:style>
    <style:style style:name="T853" style:parent-style-name="Standardskriftforavsnit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854" style:parent-style-name="Standardskriftforavsnitt" style:family="text">
      <style:text-properties style:font-name="Arial" style:font-name-complex="Arial" fo:font-size="11pt" style:font-size-asian="11pt" style:font-size-complex="12pt"/>
    </style:style>
    <style:style style:name="P855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856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857" style:parent-style-name="Listeavsnitt" style:family="paragraph">
      <style:paragraph-properties fo:margin-bottom="0.1111in" fo:line-height="102%" fo:margin-left="0.4916in" fo:background-color="#FFFFFF">
        <style:tab-stops/>
      </style:paragraph-properties>
    </style:style>
    <style:style style:name="T858" style:parent-style-name="Standardskriftforavsnitt" style:family="text">
      <style:text-properties style:font-name="Arial" style:font-name-complex="Arial" fo:font-style="italic" style:font-style-asian="italic" fo:font-size="11pt" style:font-size-asian="11pt" style:font-size-complex="12pt"/>
    </style:style>
    <style:style style:name="T859" style:parent-style-name="Standardskriftforavsnitt" style:family="text">
      <style:text-properties style:font-name="Arial" style:font-name-complex="Arial" fo:font-size="11pt" style:font-size-asian="11pt" style:font-size-complex="12pt"/>
    </style:style>
    <style:style style:name="T860" style:parent-style-name="Standardskriftforavsnitt" style:family="text">
      <style:text-properties style:font-name="Arial" style:font-name-complex="Arial" fo:font-size="11pt" style:font-size-asian="11pt" style:font-size-complex="12pt"/>
    </style:style>
    <style:style style:name="P861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 fo:background-color="#FFFF00"/>
    </style:style>
    <style:style style:name="P862" style:parent-style-name="Undertittel" style:family="paragraph">
      <style:text-properties style:font-name="Arial" style:font-name-complex="Arial" fo:font-size="11pt" style:font-size-asian="11pt" style:font-size-complex="11pt" fo:language="nb" fo:country="NO"/>
    </style:style>
    <style:style style:name="P863" style:parent-style-name="Standard" style:family="paragraph">
      <style:paragraph-properties fo:line-height="150%"/>
    </style:style>
    <style:style style:name="T864" style:parent-style-name="Standardskriftforavsnitt" style:family="text">
      <style:text-properties style:font-name="Arial" style:font-name-complex="Arial" fo:font-weight="bold" style:font-weight-asian="bold" fo:font-size="11pt" style:font-size-asian="11pt"/>
    </style:style>
    <style:style style:name="T865" style:parent-style-name="Standardskriftforavsnitt" style:family="text">
      <style:text-properties style:font-name="Arial" style:font-name-complex="Arial" fo:font-weight="bold" style:font-weight-asian="bold" fo:font-size="11pt" style:font-size-asian="11pt"/>
    </style:style>
    <style:style style:name="P866" style:parent-style-name="Standard" style:family="paragraph">
      <style:paragraph-properties>
        <style:tab-stops>
          <style:tab-stop style:type="left" style:position="2.7562in"/>
        </style:tab-stops>
      </style:paragraph-properties>
    </style:style>
    <style:style style:name="T867" style:parent-style-name="Standardskriftforavsnit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8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86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70" style:parent-style-name="Standard" style:family="paragraph">
      <style:paragraph-properties>
        <style:tab-stops>
          <style:tab-stop style:type="left" style:position="2.7562in"/>
        </style:tab-stops>
      </style:paragraph-properties>
    </style:style>
    <style:style style:name="T871" style:parent-style-name="Standardskriftforavsnit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2" style:parent-style-name="Standardskriftforavsnit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7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4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5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876" style:parent-style-name="Standardskriftforavsnitt" style:family="text">
      <style:text-properties fo:font-style="normal" style:font-style-asian="normal" fo:color="#548DD4"/>
    </style:style>
    <style:style style:name="T877" style:parent-style-name="Standardskriftforavsnitt" style:family="text">
      <style:text-properties fo:font-style="normal" style:font-style-asian="normal" text:display="none" fo:color="#548DD4" fo:font-size="11pt" style:font-size-asian="11pt" fo:background-color="#FFFF00"/>
    </style:style>
    <style:style style:name="P87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79" style:parent-style-name="Standard" style:family="paragraph">
      <style:text-properties style:font-name="Arial" style:font-name-complex="Arial" fo:font-weight="bold" style:font-weight-asian="bold" fo:color="#4F81BD" fo:font-size="13pt" style:font-size-asian="13pt" style:font-size-complex="13pt"/>
    </style:style>
    <style:style style:name="P880" style:parent-style-name="Standard" style:family="paragraph">
      <style:text-properties style:font-name="Arial" style:font-name-complex="Arial"/>
    </style:style>
    <style:style style:name="P881" style:parent-style-name="Standard" style:family="paragraph">
      <style:text-properties style:font-name="Arial" style:font-name-complex="Arial" style:font-size-complex="12pt"/>
    </style:style>
    <style:style style:name="P882" style:parent-style-name="Standard" style:family="paragraph">
      <style:text-properties style:font-name="Arial" style:font-name-complex="Arial" style:font-size-complex="12pt"/>
    </style:style>
    <style:style style:name="P883" style:parent-style-name="Standard" style:family="paragraph">
      <style:text-properties style:font-name="Arial" style:font-name-complex="Arial" style:font-size-complex="12pt"/>
    </style:style>
    <style:style style:name="P884" style:parent-style-name="Standard" style:family="paragraph">
      <style:text-properties style:font-name="Arial" style:font-name-complex="Arial" style:font-size-complex="12pt"/>
    </style:style>
    <style:style style:name="P885" style:parent-style-name="Standard" style:family="paragraph">
      <style:text-properties style:font-name="Arial" style:font-name-complex="Arial" style:font-size-complex="12pt"/>
    </style:style>
    <style:style style:name="P886" style:parent-style-name="Standard" style:family="paragraph">
      <style:text-properties style:font-name="Arial" style:font-name-complex="Arial" style:font-size-complex="12pt"/>
    </style:style>
    <style:style style:name="P887" style:parent-style-name="Standard" style:family="paragraph">
      <style:text-properties style:font-name="Arial" style:font-name-complex="Arial" style:font-size-complex="12pt"/>
    </style:style>
    <style:style style:name="P888" style:parent-style-name="Standard" style:family="paragraph">
      <style:text-properties style:font-name="Arial" style:font-name-complex="Arial" style:font-size-complex="12pt"/>
    </style:style>
    <style:style style:name="P889" style:parent-style-name="Standard" style:family="paragraph">
      <style:text-properties style:font-name="Arial" style:font-name-complex="Arial" style:font-size-complex="12pt"/>
    </style:style>
    <style:style style:name="P890" style:parent-style-name="Listeavsnitt" style:family="paragraph">
      <style:text-properties style:font-name="Arial" style:font-name-complex="Arial" fo:font-size="11pt" style:font-size-asian="11pt" style:font-size-complex="12pt"/>
    </style:style>
    <style:style style:name="P891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92" style:parent-style-name="Standard" style:family="paragraph">
      <style:text-properties style:font-name="Arial" style:font-name-complex="Arial" fo:font-weight="bold" style:font-weight-asian="bold" fo:color="#4F81BD" fo:font-size="13pt" style:font-size-asian="13pt" style:font-size-complex="13pt"/>
    </style:style>
    <style:style style:name="P893" style:parent-style-name="Standard" style:family="paragraph">
      <style:text-properties style:font-name="Arial" style:font-name-complex="Arial"/>
    </style:style>
    <style:style style:name="P894" style:parent-style-name="Standard" style:family="paragraph">
      <style:text-properties style:font-name="Arial" style:font-name-complex="Arial" style:font-size-complex="12pt"/>
    </style:style>
    <style:style style:name="P895" style:parent-style-name="Standard" style:family="paragraph">
      <style:text-properties style:font-name="Arial" style:font-name-complex="Arial" style:font-size-complex="12pt"/>
    </style:style>
    <style:style style:name="P896" style:parent-style-name="Standard" style:family="paragraph">
      <style:text-properties style:font-name="Arial" style:font-name-complex="Arial" style:font-size-complex="12pt"/>
    </style:style>
    <style:style style:name="P897" style:parent-style-name="Standard" style:family="paragraph">
      <style:text-properties style:font-name="Arial" style:font-name-complex="Arial" style:font-size-complex="12pt"/>
    </style:style>
    <style:style style:name="P898" style:parent-style-name="Standard" style:family="paragraph">
      <style:text-properties style:font-name="Arial" style:font-name-complex="Arial" style:font-size-complex="12pt"/>
    </style:style>
    <style:style style:name="P899" style:parent-style-name="Standard" style:family="paragraph">
      <style:text-properties style:font-name="Arial" style:font-name-complex="Arial" style:font-size-complex="12pt"/>
    </style:style>
    <style:style style:name="P900" style:parent-style-name="Standard" style:family="paragraph">
      <style:text-properties style:font-name="Arial" style:font-name-complex="Arial" style:font-size-complex="12pt"/>
    </style:style>
    <style:style style:name="P901" style:parent-style-name="Standard" style:family="paragraph">
      <style:text-properties style:font-name="Arial" style:font-name-complex="Arial" style:font-size-complex="12pt"/>
    </style:style>
    <style:style style:name="P902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903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904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905" style:parent-style-name="Standard" style:family="paragraph"/>
    <style:style style:name="T906" style:parent-style-name="Standardskriftforavsnitt" style:family="text">
      <style:text-properties style:font-size-complex="12pt"/>
    </style:style>
    <style:style style:name="T907" style:parent-style-name="Standardskriftforavsnitt" style:family="text">
      <style:text-properties style:font-size-complex="12pt"/>
    </style:style>
    <style:style style:name="P908" style:parent-style-name="Standard" style:family="paragraph">
      <style:text-properties style:font-name="Arial" style:font-name-complex="Arial" fo:color="#FF0000" fo:font-size="11pt" style:font-size-asian="11pt" style:font-size-complex="12pt"/>
    </style:style>
    <style:style style:name="P909" style:parent-style-name="Listeavsnitt" style:family="paragraph">
      <style:paragraph-properties fo:margin-bottom="0.1111in" fo:line-height="102%" fo:margin-left="0.4916in" fo:background-color="#FFFFFF">
        <style:tab-stops/>
      </style:paragraph-properties>
    </style:style>
    <style:style style:name="T910" style:parent-style-name="Standardskriftforavsnit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911" style:parent-style-name="Standardskriftforavsnitt" style:family="text">
      <style:text-properties style:font-name="Arial" style:font-name-complex="Arial" fo:font-size="11pt" style:font-size-asian="11pt" style:font-size-complex="12pt"/>
    </style:style>
    <style:style style:name="P912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913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914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2pt"/>
    </style:style>
    <style:style style:name="P915" style:parent-style-name="Listeavsnitt" style:family="paragraph">
      <style:paragraph-properties fo:margin-bottom="0.1111in" fo:line-height="102%" fo:margin-left="0.491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2pt"/>
    </style:style>
    <style:style style:name="P916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917" style:parent-style-name="Listeavsnitt" style:family="paragraph">
      <style:text-properties style:font-size-complex="12pt"/>
    </style:style>
    <style:style style:name="P918" style:parent-style-name="Standard" style:family="paragraph">
      <style:text-properties style:font-name="Arial" style:font-name-complex="Arial" fo:font-size="11pt" style:font-size-asian="11pt" style:font-size-complex="12pt"/>
    </style:style>
    <style:style style:name="P919" style:parent-style-name="Listeavsnitt" style:family="paragraph">
      <style:paragraph-properties fo:margin-bottom="0.1111in" fo:line-height="102%" fo:margin-left="0.4916in" fo:background-color="#FFFFFF">
        <style:tab-stops/>
      </style:paragraph-properties>
    </style:style>
    <style:style style:name="T920" style:parent-style-name="Standardskriftforavsnit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921" style:parent-style-name="Standardskriftforavsnitt" style:family="text">
      <style:text-properties style:font-name="Arial" style:font-name-complex="Arial" fo:font-size="11pt" style:font-size-asian="11pt" style:font-size-complex="12pt"/>
    </style:style>
    <style:style style:name="P922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923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924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2pt"/>
    </style:style>
    <style:style style:name="P925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926" style:parent-style-name="Standard" style:family="paragraph">
      <style:text-properties style:font-size-complex="12pt"/>
    </style:style>
    <style:style style:name="P927" style:parent-style-name="Standard" style:family="paragraph">
      <style:text-properties style:font-name="Arial" style:font-name-complex="Arial" fo:font-size="11pt" style:font-size-asian="11pt" style:font-size-complex="12pt"/>
    </style:style>
    <style:style style:name="P928" style:parent-style-name="Listeavsnitt" style:family="paragraph">
      <style:paragraph-properties fo:margin-bottom="0.1111in" fo:line-height="102%" fo:margin-left="0.4916in" fo:background-color="#FFFFFF">
        <style:tab-stops/>
      </style:paragraph-properties>
    </style:style>
    <style:style style:name="T929" style:parent-style-name="Standardskriftforavsnit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930" style:parent-style-name="Standardskriftforavsnitt" style:family="text">
      <style:text-properties style:font-name="Arial" style:font-name-complex="Arial" fo:font-size="11pt" style:font-size-asian="11pt" style:font-size-complex="12pt"/>
    </style:style>
    <style:style style:name="P931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932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933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2pt"/>
    </style:style>
    <style:style style:name="P934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935" style:parent-style-name="Standard" style:family="paragraph">
      <style:text-properties style:font-size-complex="12pt"/>
    </style:style>
    <style:style style:name="P936" style:parent-style-name="Standard" style:family="paragraph">
      <style:text-properties style:font-name="Arial" style:font-name-complex="Arial" fo:font-size="11pt" style:font-size-asian="11pt" style:font-size-complex="12pt"/>
    </style:style>
    <style:style style:name="P937" style:parent-style-name="Listeavsnitt" style:family="paragraph">
      <style:paragraph-properties fo:margin-bottom="0.1111in" fo:line-height="102%" fo:margin-left="0.4916in" fo:background-color="#FFFFFF">
        <style:tab-stops/>
      </style:paragraph-properties>
    </style:style>
    <style:style style:name="T938" style:parent-style-name="Standardskriftforavsnit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939" style:parent-style-name="Standardskriftforavsnitt" style:family="text">
      <style:text-properties style:font-name="Arial" style:font-name-complex="Arial" fo:font-size="11pt" style:font-size-asian="11pt" style:font-size-complex="12pt"/>
    </style:style>
    <style:style style:name="P940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941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942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2pt"/>
    </style:style>
    <style:style style:name="P943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944" style:parent-style-name="Standard" style:family="paragraph">
      <style:text-properties style:font-size-complex="12pt"/>
    </style:style>
    <style:style style:name="P945" style:parent-style-name="Standard" style:family="paragraph">
      <style:text-properties style:font-name="Arial" style:font-name-complex="Arial" fo:font-size="11pt" style:font-size-asian="11pt" style:font-size-complex="12pt"/>
    </style:style>
    <style:style style:name="P946" style:parent-style-name="Listeavsnitt" style:family="paragraph">
      <style:paragraph-properties fo:margin-bottom="0.1111in" fo:line-height="102%" fo:margin-left="0.4916in" fo:background-color="#FFFFFF">
        <style:tab-stops/>
      </style:paragraph-properties>
    </style:style>
    <style:style style:name="T947" style:parent-style-name="Standardskriftforavsnit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948" style:parent-style-name="Standardskriftforavsnitt" style:family="text">
      <style:text-properties style:font-name="Arial" style:font-name-complex="Arial" fo:font-size="11pt" style:font-size-asian="11pt" style:font-size-complex="12pt"/>
    </style:style>
    <style:style style:name="T949" style:parent-style-name="Standardskriftforavsnitt" style:family="text">
      <style:text-properties style:font-name="Arial" style:font-name-complex="Arial" fo:font-size="11pt" style:font-size-asian="11pt" style:font-size-complex="12pt"/>
    </style:style>
    <style:style style:name="P950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951" style:parent-style-name="Listeavsnitt" style:family="paragraph">
      <style:paragraph-properties fo:margin-bottom="0.1111in" fo:line-height="102%" fo:margin-left="0.4916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952" style:parent-style-name="Listeavsnitt" style:family="paragraph">
      <style:paragraph-properties fo:margin-bottom="0.1111in" fo:line-height="102%" fo:margin-left="0.4916in" fo:background-color="#FFFFFF">
        <style:tab-stops/>
      </style:paragraph-properties>
    </style:style>
    <style:style style:name="T953" style:parent-style-name="Standardskriftforavsnitt" style:family="text">
      <style:text-properties style:font-name="Arial" style:font-name-complex="Arial" fo:font-style="italic" style:font-style-asian="italic" fo:font-size="11pt" style:font-size-asian="11pt" style:font-size-complex="12pt"/>
    </style:style>
    <style:style style:name="T954" style:parent-style-name="Standardskriftforavsnitt" style:family="text">
      <style:text-properties style:font-name="Arial" style:font-name-complex="Arial" fo:font-size="11pt" style:font-size-asian="11pt" style:font-size-complex="12pt"/>
    </style:style>
    <style:style style:name="T955" style:parent-style-name="Standardskriftforavsnitt" style:family="text">
      <style:text-properties style:font-name="Arial" style:font-name-complex="Arial" fo:font-size="11pt" style:font-size-asian="11pt" style:font-size-complex="12pt"/>
    </style:style>
    <style:style style:name="P956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 style:font-size-complex="12pt" fo:background-color="#FFFF00"/>
    </style:style>
    <style:style style:name="P957" style:parent-style-name="Standard" style:family="paragraph">
      <style:paragraph-properties fo:line-height="115%" fo:margin-left="0.4916in">
        <style:tab-stops/>
      </style:paragraph-properties>
      <style:text-properties style:font-name="Arial" style:font-name-complex="Arial" fo:font-weight="bold" style:font-weight-asian="bold" style:font-weight-complex="bold" fo:color="#800080" fo:font-size="11pt" style:font-size-asian="11pt" style:font-size-complex="11pt"/>
    </style:style>
    <style:style style:name="P958" style:parent-style-name="Overskrift2" style:family="paragraph">
      <style:text-properties fo:font-style="normal" style:font-style-asian="normal" fo:color="#4F81BD"/>
    </style:style>
    <style:style style:name="P959" style:parent-style-name="Listeavsnitt" style:family="paragraph">
      <style:paragraph-properties fo:keep-with-next="always" fo:margin-top="0.1666in" fo:margin-bottom="0.0416in" fo:line-height="115%"/>
      <style:text-properties style:font-name="Arial" style:font-name-complex="Arial" fo:font-weight="bold" style:font-weight-asian="bold" style:font-weight-complex="bold" text:display="none" fo:font-size="11pt" style:font-size-asian="11pt" style:font-size-complex="11pt" fo:background-color="#FFFF00"/>
    </style:style>
    <style:style style:name="P960" style:parent-style-name="Listeavsnitt" style:family="paragraph">
      <style:paragraph-properties fo:keep-with-next="always" fo:margin-top="0.1666in" fo:margin-bottom="0.0416in" fo:line-height="115%"/>
      <style:text-properties style:font-name="Arial" style:font-name-complex="Arial" fo:font-weight="bold" style:font-weight-asian="bold" style:font-weight-complex="bold" text:display="none" fo:font-size="11pt" style:font-size-asian="11pt" style:font-size-complex="11pt" fo:background-color="#FFFF00"/>
    </style:style>
    <style:style style:name="P961" style:parent-style-name="Listeavsnitt" style:family="paragraph">
      <style:paragraph-properties fo:keep-with-next="always" fo:margin-top="0.1666in" fo:margin-bottom="0.0416in" fo:line-height="115%"/>
      <style:text-properties style:font-name="Arial" style:font-name-complex="Arial" fo:font-weight="bold" style:font-weight-asian="bold" style:font-weight-complex="bold" text:display="none" fo:font-size="11pt" style:font-size-asian="11pt" style:font-size-complex="11pt" fo:background-color="#FFFF00"/>
    </style:style>
    <style:style style:name="P962" style:parent-style-name="Listeavsnitt" style:family="paragraph">
      <style:paragraph-properties fo:keep-with-next="always" fo:margin-top="0.1666in" fo:margin-bottom="0.0416in" fo:line-height="115%"/>
      <style:text-properties style:font-name="Arial" style:font-name-complex="Arial" fo:font-weight="bold" style:font-weight-asian="bold" style:font-weight-complex="bold" text:display="none" fo:font-size="11pt" style:font-size-asian="11pt" style:font-size-complex="11pt" fo:background-color="#FFFF00"/>
    </style:style>
    <style:style style:name="P963" style:parent-style-name="Standard" style:family="paragraph">
      <style:text-properties style:font-name="Arial" style:font-name-complex="Arial" fo:font-weight="bold" style:font-weight-asian="bold" fo:color="#4F81BD" fo:font-size="13pt" style:font-size-asian="13pt" style:font-size-complex="13pt"/>
    </style:style>
    <style:style style:name="P964" style:parent-style-name="Standard" style:family="paragraph">
      <style:text-properties style:font-name="Arial" style:font-name-complex="Arial" fo:font-weight="bold" style:font-weight-asian="bold" fo:color="#4F81BD" fo:font-size="13pt" style:font-size-asian="13pt" style:font-size-complex="13pt"/>
    </style:style>
    <style:style style:name="P965" style:parent-style-name="Standard" style:family="paragraph">
      <style:text-properties style:font-name="Arial" style:font-name-complex="Arial" style:language-asian="en" style:country-asian="US"/>
    </style:style>
    <style:style style:name="P966" style:parent-style-name="g1Artikler" style:family="paragraph">
      <style:paragraph-properties fo:line-height="100%">
        <style:tab-stops>
          <style:tab-stop style:type="left" style:position="0.118in"/>
          <style:tab-stop style:type="left" style:position="0.2756in"/>
          <style:tab-stop style:type="left" style:position="0.4722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67" style:parent-style-name="g1Artikler" style:family="paragraph">
      <style:paragraph-properties fo:line-height="100%">
        <style:tab-stops>
          <style:tab-stop style:type="left" style:position="0.118in"/>
          <style:tab-stop style:type="left" style:position="0.2756in"/>
          <style:tab-stop style:type="left" style:position="0.4722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68" style:parent-style-name="g1Artikler" style:family="paragraph">
      <style:paragraph-properties fo:line-height="100%">
        <style:tab-stops>
          <style:tab-stop style:type="left" style:position="0.118in"/>
          <style:tab-stop style:type="left" style:position="0.2756in"/>
          <style:tab-stop style:type="left" style:position="0.4722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69" style:parent-style-name="g1Artikler" style:family="paragraph">
      <style:paragraph-properties fo:line-height="100%">
        <style:tab-stops>
          <style:tab-stop style:type="left" style:position="0.118in"/>
          <style:tab-stop style:type="left" style:position="0.2756in"/>
          <style:tab-stop style:type="left" style:position="0.4722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0" style:parent-style-name="g1Artikler" style:family="paragraph">
      <style:paragraph-properties fo:line-height="100%">
        <style:tab-stops>
          <style:tab-stop style:type="left" style:position="0.118in"/>
          <style:tab-stop style:type="left" style:position="0.2756in"/>
          <style:tab-stop style:type="left" style:position="0.4722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</style:style>
    <style:style style:name="T971" style:parent-style-name="Standardskriftforavsnitt" style:family="text">
      <style:text-properties style:font-name="Arial" style:font-name-complex="Arial" fo:font-size="12pt" style:font-size-asian="12pt"/>
    </style:style>
    <style:style style:name="T972" style:parent-style-name="Standardskriftforavsnitt" style:family="text">
      <style:text-properties style:font-name="Arial" style:font-name-complex="Arial" fo:font-size="12pt" style:font-size-asian="12pt"/>
    </style:style>
    <style:style style:name="T973" style:parent-style-name="Standardskriftforavsnitt" style:family="text">
      <style:text-properties style:font-name="Arial" style:font-name-complex="Arial" style:font-style-complex="italic" fo:font-size="12pt" style:font-size-asian="12pt" style:font-size-complex="12pt"/>
    </style:style>
    <style:style style:name="T974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P975" style:parent-style-name="g1Artikler" style:family="paragraph">
      <style:paragraph-properties fo:line-height="100%">
        <style:tab-stops>
          <style:tab-stop style:type="left" style:position="0.118in"/>
          <style:tab-stop style:type="left" style:position="0.2756in"/>
          <style:tab-stop style:type="left" style:position="0.4722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6" style:parent-style-name="g1Artikler" style:family="paragraph">
      <style:paragraph-properties fo:line-height="100%">
        <style:tab-stops>
          <style:tab-stop style:type="left" style:position="0.118in"/>
          <style:tab-stop style:type="left" style:position="0.2756in"/>
          <style:tab-stop style:type="left" style:position="0.4583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</style:style>
    <style:style style:name="T977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T978" style:parent-style-name="Standardskriftforavsnitt" style:family="text">
      <style:text-properties style:font-name="Arial" style:font-name-complex="Arial" fo:color="#00000A" fo:font-size="12pt" style:font-size-asian="12pt" style:font-size-complex="12pt"/>
    </style:style>
    <style:style style:name="T979" style:parent-style-name="Standardskriftforavsnitt" style:family="text">
      <style:text-properties style:font-name="Arial" style:font-name-complex="Arial" fo:color="#FF0000" fo:font-size="12pt" style:font-size-asian="12pt" style:font-size-complex="12pt"/>
    </style:style>
    <style:style style:name="T980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P981" style:parent-style-name="g1Artikler" style:family="paragraph">
      <style:paragraph-properties fo:line-height="100%">
        <style:tab-stops>
          <style:tab-stop style:type="left" style:position="0.118in"/>
          <style:tab-stop style:type="left" style:position="0.2756in"/>
          <style:tab-stop style:type="left" style:position="0.4583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82" style:parent-style-name="g1Artikler" style:family="paragraph">
      <style:paragraph-properties fo:line-height="100%">
        <style:tab-stops>
          <style:tab-stop style:type="left" style:position="0.118in"/>
          <style:tab-stop style:type="left" style:position="0.2756in"/>
          <style:tab-stop style:type="left" style:position="0.4583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</style:style>
    <style:style style:name="T983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T984" style:parent-style-name="Standardskriftforavsnitt" style:family="text">
      <style:text-properties style:font-name="Arial" style:font-name-complex="Arial" fo:color="#00000A" fo:font-size="12pt" style:font-size-asian="12pt" style:font-size-complex="12pt"/>
    </style:style>
    <style:style style:name="T985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P986" style:parent-style-name="g1Artikler" style:family="paragraph">
      <style:paragraph-properties fo:line-height="100%">
        <style:tab-stops>
          <style:tab-stop style:type="left" style:position="0.118in"/>
          <style:tab-stop style:type="left" style:position="0.2756in"/>
          <style:tab-stop style:type="left" style:position="0.4583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7" style:parent-style-name="g1Artikler" style:family="paragraph">
      <style:paragraph-properties fo:line-height="100%">
        <style:tab-stops>
          <style:tab-stop style:type="left" style:position="0.118in"/>
          <style:tab-stop style:type="left" style:position="0.2756in"/>
          <style:tab-stop style:type="left" style:position="0.4583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8" style:parent-style-name="Overskrift2" style:family="paragraph">
      <style:paragraph-properties fo:margin-top="0in"/>
    </style:style>
    <style:style style:name="P989" style:parent-style-name="g1Artikler" style:family="paragraph">
      <style:paragraph-properties fo:line-height="100%">
        <style:tab-stops>
          <style:tab-stop style:type="left" style:position="0.118in"/>
          <style:tab-stop style:type="left" style:position="0.2756in"/>
          <style:tab-stop style:type="left" style:position="0.4722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0" style:parent-style-name="g1Artikler" style:family="paragraph">
      <style:paragraph-properties fo:line-height="100%">
        <style:tab-stops>
          <style:tab-stop style:type="left" style:position="0.118in"/>
          <style:tab-stop style:type="left" style:position="0.2756in"/>
          <style:tab-stop style:type="left" style:position="0.4722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1" style:parent-style-name="g1Artikler" style:family="paragraph">
      <style:paragraph-properties fo:line-height="100%">
        <style:tab-stops>
          <style:tab-stop style:type="left" style:position="0.118in"/>
          <style:tab-stop style:type="left" style:position="0.2756in"/>
          <style:tab-stop style:type="left" style:position="0.4722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2" style:parent-style-name="g1Artikler" style:family="paragraph">
      <style:paragraph-properties fo:line-height="100%">
        <style:tab-stops>
          <style:tab-stop style:type="left" style:position="0.118in"/>
          <style:tab-stop style:type="left" style:position="0.2756in"/>
          <style:tab-stop style:type="left" style:position="0.4722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3" style:parent-style-name="g1Artikler" style:family="paragraph">
      <style:paragraph-properties fo:line-height="100%">
        <style:tab-stops>
          <style:tab-stop style:type="left" style:position="0.118in"/>
          <style:tab-stop style:type="left" style:position="0.2756in"/>
          <style:tab-stop style:type="left" style:position="0.4722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="Times New Roman" style:font-name-complex="Times New Roman" fo:font-size="12pt" style:font-size-asian="12pt"/>
    </style:style>
    <style:style style:name="P994" style:parent-style-name="g1Artikler" style:family="paragraph">
      <style:paragraph-properties fo:line-height="100%">
        <style:tab-stops>
          <style:tab-stop style:type="left" style:position="0.118in"/>
          <style:tab-stop style:type="left" style:position="0.2756in"/>
          <style:tab-stop style:type="left" style:position="0.4722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5" style:parent-style-name="g1Artikler" style:family="paragraph">
      <style:paragraph-properties fo:line-height="100%">
        <style:tab-stops>
          <style:tab-stop style:type="left" style:position="0.118in"/>
          <style:tab-stop style:type="left" style:position="0.2756in"/>
          <style:tab-stop style:type="left" style:position="0.4722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6" style:parent-style-name="g1Artikler" style:family="paragraph">
      <style:paragraph-properties fo:line-height="100%">
        <style:tab-stops>
          <style:tab-stop style:type="left" style:position="0.118in"/>
          <style:tab-stop style:type="left" style:position="0.2756in"/>
          <style:tab-stop style:type="left" style:position="0.4722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7" style:parent-style-name="Standard" style:family="paragraph">
      <style:text-properties style:font-size-complex="12pt"/>
    </style:style>
    <style:style style:name="P998" style:parent-style-name="g1Artikler" style:family="paragraph">
      <style:paragraph-properties fo:line-height="100%">
        <style:tab-stops>
          <style:tab-stop style:type="left" style:position="0.118in"/>
          <style:tab-stop style:type="left" style:position="0.2756in"/>
          <style:tab-stop style:type="left" style:position="0.4583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9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00" style:parent-style-name="Listeavsnitt" style:family="paragraph"/>
    <style:style style:name="P1001" style:parent-style-name="Listeavsnitt" style:family="paragraph">
      <style:paragraph-properties fo:margin-left="0.25in">
        <style:tab-stops/>
      </style:paragraph-properties>
    </style:style>
    <style:style style:name="P1002" style:parent-style-name="Standard" style:family="paragraph">
      <style:paragraph-properties fo:line-height="115%"/>
    </style:style>
    <style:style style:name="T1003" style:parent-style-name="Standardskriftforavsnitt" style:family="text">
      <style:text-properties style:font-name="Arial" style:font-name-complex="Arial" fo:font-size="11pt" style:font-size-asian="11pt"/>
    </style:style>
    <style:style style:name="T1004" style:parent-style-name="Standardskriftforavsnit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5" style:parent-style-name="Standardskriftforavsnitt" style:family="text">
      <style:text-properties style:font-name="Arial" style:font-name-complex="Arial" style:font-weight-complex="bold" fo:font-size="11pt" style:font-size-asian="11pt" style:font-size-complex="11pt"/>
    </style:style>
    <style:style style:name="P1006" style:parent-style-name="Standard" style:family="paragraph">
      <style:paragraph-properties fo:line-height="115%"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07" style:parent-style-name="Standard" style:family="paragraph">
      <style:paragraph-properties fo:line-height="115%"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08" style:parent-style-name="Standard" style:family="paragraph">
      <style:paragraph-properties fo:line-height="115%" fo:margin-left="0.4916in">
        <style:tab-stops/>
      </style:paragraph-properties>
    </style:style>
    <style:style style:name="T1009" style:parent-style-name="Standardskriftforavsnit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010" style:parent-style-name="Standardskriftforavsnitt" style:family="text">
      <style:text-properties style:font-name="Arial" style:font-name-complex="Arial" style:font-weight-complex="bold" fo:font-size="11pt" style:font-size-asian="11pt" style:font-size-complex="11pt"/>
    </style:style>
    <style:style style:name="T1011" style:parent-style-name="Standardskriftforavsnitt" style:family="text">
      <style:text-properties style:font-name="Arial" style:font-name-complex="Arial" style:font-weight-complex="bold" fo:font-size="11pt" style:font-size-asian="11pt" style:font-size-complex="11pt"/>
    </style:style>
    <style:style style:name="P1012" style:parent-style-name="Standard" style:family="paragraph">
      <style:paragraph-properties fo:line-height="115%" fo:text-indent="0.4916in"/>
      <style:text-properties style:font-name="Arial" style:font-name-complex="Arial" style:font-weight-complex="bold" fo:font-size="11pt" style:font-size-asian="11pt" style:font-size-complex="11pt"/>
    </style:style>
    <style:style style:name="P1013" style:parent-style-name="Standard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014" style:parent-style-name="Listeavsnitt" style:family="paragraph">
      <style:text-properties style:font-style-complex="italic"/>
    </style:style>
    <style:style style:name="P1015" style:parent-style-name="Listeavsnitt" style:family="paragraph">
      <style:paragraph-properties fo:margin-left="0.25in">
        <style:tab-stops/>
      </style:paragraph-properties>
      <style:text-properties style:font-style-complex="italic"/>
    </style:style>
    <style:style style:name="P1016" style:parent-style-name="Standard" style:family="paragraph">
      <style:paragraph-properties fo:line-height="115%" fo:text-indent="0.4916in"/>
    </style:style>
    <style:style style:name="T1017" style:parent-style-name="Standardskriftforavsnit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8" style:parent-style-name="Standardskriftforavsnitt" style:family="text">
      <style:text-properties style:font-name="Arial" style:font-name-complex="Arial" style:font-weight-complex="bold" fo:font-size="11pt" style:font-size-asian="11pt" style:font-size-complex="11pt"/>
    </style:style>
    <style:style style:name="P1019" style:parent-style-name="Standard" style:family="paragraph">
      <style:paragraph-properties fo:line-height="115%"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20" style:parent-style-name="Standard" style:family="paragraph">
      <style:paragraph-properties fo:line-height="115%"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21" style:parent-style-name="Standard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022" style:parent-style-name="Standard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023" style:parent-style-name="Standard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024" style:parent-style-name="Listeavsnitt" style:family="paragraph">
      <style:paragraph-properties fo:margin-bottom="0.1111in" fo:line-height="102%" fo:margin-left="0.491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2pt"/>
    </style:style>
    <style:style style:name="P1025" style:parent-style-name="Listeavsnitt" style:family="paragraph"/>
    <style:style style:name="P1026" style:parent-style-name="Standard" style:family="paragraph">
      <style:paragraph-properties fo:line-height="115%" fo:text-indent="0.491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7" style:parent-style-name="Standard" style:family="paragraph">
      <style:paragraph-properties fo:line-height="115%" fo:text-indent="0.4916in"/>
    </style:style>
    <style:style style:name="T1028" style:parent-style-name="Standardskriftforavsnit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9" style:parent-style-name="Standardskriftforavsnit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0" style:parent-style-name="Standardskriftforavsnitt" style:family="text">
      <style:text-properties style:font-name="Arial" style:font-name-complex="Arial" style:font-weight-complex="bold" fo:font-size="11pt" style:font-size-asian="11pt" style:font-size-complex="11pt"/>
    </style:style>
    <style:style style:name="P1031" style:parent-style-name="Standard" style:family="paragraph">
      <style:paragraph-properties fo:line-height="115%" fo:text-indent="0.4916in"/>
      <style:text-properties style:font-name="Arial" style:font-name-complex="Arial" style:font-weight-complex="bold" fo:font-size="11pt" style:font-size-asian="11pt" style:font-size-complex="11pt"/>
    </style:style>
    <style:style style:name="P1032" style:parent-style-name="Standard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033" style:parent-style-name="Standard" style:family="paragraph">
      <style:paragraph-properties fo:line-height="115%" fo:text-indent="0.4916in"/>
    </style:style>
    <style:style style:name="T1034" style:parent-style-name="Standardskriftforavsnit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035" style:parent-style-name="Standardskriftforavsnitt" style:family="text">
      <style:text-properties style:font-name="Arial" style:font-name-complex="Arial" style:font-weight-complex="bold" fo:font-size="11pt" style:font-size-asian="11pt" style:font-size-complex="11pt"/>
    </style:style>
    <style:style style:name="P1036" style:parent-style-name="Standard" style:family="paragraph">
      <style:paragraph-properties fo:line-height="115%" fo:text-indent="0.4916in"/>
      <style:text-properties style:font-name="Arial" style:font-name-complex="Arial" style:font-weight-complex="bold" fo:font-size="11pt" style:font-size-asian="11pt" style:font-size-complex="11pt"/>
    </style:style>
    <style:style style:name="P1037" style:parent-style-name="Standard" style:family="paragraph">
      <style:paragraph-properties fo:line-height="115%" fo:text-indent="0.4916in"/>
      <style:text-properties style:font-name="Arial" style:font-name-complex="Arial" style:font-weight-complex="bold" fo:font-size="11pt" style:font-size-asian="11pt" style:font-size-complex="11pt"/>
    </style:style>
    <style:style style:name="P1038" style:parent-style-name="Standard" style:family="paragraph">
      <style:paragraph-properties fo:line-height="115%" fo:text-indent="0.4916in"/>
      <style:text-properties style:font-name="Arial" style:font-name-complex="Arial" style:font-weight-complex="bold" fo:font-size="11pt" style:font-size-asian="11pt" style:font-size-complex="11pt"/>
    </style:style>
    <style:style style:name="P1039" style:parent-style-name="Standard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040" style:parent-style-name="Listeavsnitt" style:family="paragraph"/>
    <style:style style:name="T1041" style:parent-style-name="Standardskriftforavsnitt" style:family="text">
      <style:text-properties style:font-size-complex="12pt"/>
    </style:style>
    <style:style style:name="T1042" style:parent-style-name="Standardskriftforavsnitt" style:family="text">
      <style:text-properties style:font-size-complex="12pt"/>
    </style:style>
    <style:style style:name="P1043" style:parent-style-name="Standard" style:family="paragraph">
      <style:paragraph-properties fo:line-height="115%" fo:text-indent="0.491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4" style:parent-style-name="Standard" style:family="paragraph">
      <style:paragraph-properties fo:line-height="115%" fo:text-indent="0.4916in"/>
    </style:style>
    <style:style style:name="T1045" style:parent-style-name="Standardskriftforavsnit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46" style:parent-style-name="Standardskriftforavsnitt" style:family="text">
      <style:text-properties style:font-name="Arial" style:font-name-complex="Arial" style:font-weight-complex="bold" fo:font-size="11pt" style:font-size-asian="11pt" style:font-size-complex="11pt"/>
    </style:style>
    <style:style style:name="T1047" style:parent-style-name="Standardskriftforavsnitt" style:family="text">
      <style:text-properties style:font-name="Arial" style:font-name-complex="Arial" style:font-weight-complex="bold" fo:font-size="11pt" style:font-size-asian="11pt" style:font-size-complex="11pt"/>
    </style:style>
    <style:style style:name="P1048" style:parent-style-name="Standard" style:family="paragraph">
      <style:paragraph-properties fo:line-height="115%" fo:text-indent="0.4916in"/>
      <style:text-properties style:font-name="Arial" style:font-name-complex="Arial" style:font-weight-complex="bold" fo:font-size="11pt" style:font-size-asian="11pt" style:font-size-complex="11pt"/>
    </style:style>
    <style:style style:name="P1049" style:parent-style-name="Standard" style:family="paragraph">
      <style:paragraph-properties fo:line-height="115%"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0" style:parent-style-name="Standard" style:family="paragraph">
      <style:paragraph-properties fo:line-height="115%"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1" style:parent-style-name="Standard" style:family="paragraph">
      <style:paragraph-properties fo:line-height="115%" fo:text-indent="0.4916in"/>
    </style:style>
    <style:style style:name="T1052" style:parent-style-name="Standardskriftforavsnit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053" style:parent-style-name="Standardskriftforavsnitt" style:family="text">
      <style:text-properties style:font-name="Arial" style:font-name-complex="Arial" style:font-weight-complex="bold" fo:font-size="11pt" style:font-size-asian="11pt" style:font-size-complex="11pt"/>
    </style:style>
    <style:style style:name="P1054" style:parent-style-name="Standard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055" style:parent-style-name="Listeavsnitt" style:family="paragraph">
      <style:paragraph-properties fo:margin-bottom="0.1111in" fo:line-height="102%" fo:margin-left="0.4916in">
        <style:tab-stops/>
      </style:paragraph-properties>
      <style:text-properties style:font-name="Arial" style:font-name-complex="Arial" fo:font-size="11pt" style:font-size-asian="11pt"/>
    </style:style>
    <style:style style:name="P1056" style:parent-style-name="Listeavsnitt" style:family="paragraph"/>
    <style:style style:name="P1057" style:parent-style-name="Listeavsnitt" style:family="paragraph">
      <style:paragraph-properties fo:margin-left="0.25in">
        <style:tab-stops/>
      </style:paragraph-properties>
    </style:style>
    <style:style style:name="P1058" style:parent-style-name="Standard" style:family="paragraph">
      <style:paragraph-properties fo:line-height="115%" fo:text-indent="0.4916in"/>
    </style:style>
    <style:style style:name="T1059" style:parent-style-name="Standardskriftforavsnit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60" style:parent-style-name="Standardskriftforavsnitt" style:family="text">
      <style:text-properties style:font-name="Arial" style:font-name-complex="Arial" style:font-weight-complex="bold" fo:font-size="11pt" style:font-size-asian="11pt" style:font-size-complex="11pt"/>
    </style:style>
    <style:style style:name="P1061" style:parent-style-name="Standard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062" style:parent-style-name="Standard" style:family="paragraph">
      <style:paragraph-properties fo:line-height="115%" fo:text-indent="0.4916in"/>
    </style:style>
    <style:style style:name="T1063" style:parent-style-name="Standardskriftforavsnit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064" style:parent-style-name="Standardskriftforavsnitt" style:family="text">
      <style:text-properties style:font-name="Arial" style:font-name-complex="Arial" style:font-weight-complex="bold" fo:font-size="11pt" style:font-size-asian="11pt" style:font-size-complex="11pt"/>
    </style:style>
    <style:style style:name="P1065" style:parent-style-name="Standard" style:family="paragraph">
      <style:paragraph-properties fo:line-height="115%" fo:text-indent="0.4916in"/>
      <style:text-properties style:font-name="Arial" style:font-name-complex="Arial" style:font-weight-complex="bold" fo:font-size="11pt" style:font-size-asian="11pt" style:font-size-complex="11pt"/>
    </style:style>
    <style:style style:name="P1066" style:parent-style-name="Standard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067" style:parent-style-name="Listeavsnitt" style:family="paragraph">
      <style:paragraph-properties fo:margin-bottom="0.1111in" fo:line-height="102%" fo:margin-left="0.491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2pt"/>
    </style:style>
    <style:style style:name="P1068" style:parent-style-name="Listeavsnitt" style:family="paragraph">
      <style:text-properties style:font-style-complex="italic"/>
    </style:style>
    <style:style style:name="P1069" style:parent-style-name="Listeavsnitt" style:family="paragraph">
      <style:paragraph-properties fo:margin-left="0.25in">
        <style:tab-stops/>
      </style:paragraph-properties>
      <style:text-properties style:font-style-complex="italic"/>
    </style:style>
    <style:style style:name="P1070" style:parent-style-name="Standard" style:family="paragraph">
      <style:paragraph-properties fo:line-height="115%" fo:text-indent="0.4916in"/>
    </style:style>
    <style:style style:name="T1071" style:parent-style-name="Standardskriftforavsnit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72" style:parent-style-name="Standardskriftforavsnitt" style:family="text">
      <style:text-properties style:font-name="Arial" style:font-name-complex="Arial" style:font-weight-complex="bold" fo:font-size="11pt" style:font-size-asian="11pt" style:font-size-complex="11pt"/>
    </style:style>
    <style:style style:name="P1073" style:parent-style-name="Standard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074" style:parent-style-name="Standard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075" style:parent-style-name="Standard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076" style:parent-style-name="Listeavsnitt" style:family="paragraph">
      <style:paragraph-properties fo:margin-bottom="0.1111in" fo:line-height="102%" fo:margin-left="0.491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2pt"/>
    </style:style>
    <style:style style:name="P1077" style:parent-style-name="Listeavsnitt" style:family="paragraph">
      <style:text-properties style:font-size-complex="12pt"/>
    </style:style>
    <style:style style:name="P1078" style:parent-style-name="Listeavsnitt" style:family="paragraph">
      <style:paragraph-properties fo:margin-left="0.25in">
        <style:tab-stops/>
      </style:paragraph-properties>
      <style:text-properties style:font-style-complex="italic"/>
    </style:style>
    <style:style style:name="P1079" style:parent-style-name="Standard" style:family="paragraph">
      <style:paragraph-properties fo:line-height="115%" fo:margin-left="0.4916in">
        <style:tab-stops/>
      </style:paragraph-properties>
    </style:style>
    <style:style style:name="T1080" style:parent-style-name="Standardskriftforavsnit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81" style:parent-style-name="Standardskriftforavsnitt" style:family="text">
      <style:text-properties style:font-name="Arial" style:font-name-complex="Arial" style:font-weight-complex="bold" fo:font-size="11pt" style:font-size-asian="11pt" style:font-size-complex="11pt"/>
    </style:style>
    <style:style style:name="P1082" style:parent-style-name="Standard" style:family="paragraph">
      <style:paragraph-properties fo:line-height="115%"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83" style:parent-style-name="Standard" style:family="paragraph">
      <style:paragraph-properties fo:line-height="115%" fo:margin-left="0.4916in">
        <style:tab-stops/>
      </style:paragraph-properties>
    </style:style>
    <style:style style:name="T1084" style:parent-style-name="Standardskriftforavsnit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085" style:parent-style-name="Standardskriftforavsnitt" style:family="text">
      <style:text-properties style:font-name="Arial" style:font-name-complex="Arial" style:font-weight-complex="bold" fo:font-size="11pt" style:font-size-asian="11pt" style:font-size-complex="11pt"/>
    </style:style>
    <style:style style:name="T1086" style:parent-style-name="Standardskriftforavsnitt" style:family="text">
      <style:text-properties style:font-name="Arial" style:font-name-complex="Arial" style:font-weight-complex="bold" fo:font-size="11pt" style:font-size-asian="11pt" style:font-size-complex="11pt"/>
    </style:style>
    <style:style style:name="P1087" style:parent-style-name="Standard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088" style:parent-style-name="Listeavsnitt" style:family="paragraph">
      <style:paragraph-properties fo:margin-bottom="0.1111in" fo:line-height="102%" fo:margin-lef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/>
    </style:style>
    <style:style style:name="P1089" style:parent-style-name="Listeavsnitt" style:family="paragraph">
      <style:paragraph-properties fo:margin-bottom="0.1111in" fo:line-height="102%" fo:margin-left="0.4916in">
        <style:tab-stops/>
      </style:paragraph-properties>
    </style:style>
    <style:style style:name="T1090" style:parent-style-name="Standardskriftforavsnitt" style:family="text">
      <style:text-properties style:font-name="Arial" style:font-name-complex="Arial" fo:font-style="italic" style:font-style-asian="italic" fo:font-size="11pt" style:font-size-asian="11pt" style:font-size-complex="12pt"/>
    </style:style>
    <style:style style:name="T1091" style:parent-style-name="Standardskriftforavsnitt" style:family="text">
      <style:text-properties style:font-name="Arial" style:font-name-complex="Arial" fo:font-size="11pt" style:font-size-asian="11pt" style:font-size-complex="12pt"/>
    </style:style>
    <style:style style:name="P1092" style:parent-style-name="Listeavsnitt" style:family="paragraph">
      <style:paragraph-properties fo:margin-bottom="0.1111in" fo:line-height="102%" fo:margin-left="0.25in">
        <style:tab-stops/>
      </style:paragraph-properties>
      <style:text-properties style:font-name="Arial" style:font-name-complex="Arial" fo:font-size="11pt" style:font-size-asian="11pt" fo:background-color="#FFFF00"/>
    </style:style>
    <style:style style:name="P109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9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95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6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7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098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0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1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103" style:family="table-column">
      <style:table-column-properties style:column-width="0.8208in" style:use-optimal-column-width="false"/>
    </style:style>
    <style:style style:name="TableColumn1104" style:family="table-column">
      <style:table-column-properties style:column-width="0.818in" style:use-optimal-column-width="false"/>
    </style:style>
    <style:style style:name="TableColumn1105" style:family="table-column">
      <style:table-column-properties style:column-width="0.0576in" style:use-optimal-column-width="false"/>
    </style:style>
    <style:style style:name="TableColumn1106" style:family="table-column">
      <style:table-column-properties style:column-width="0.5979in" style:use-optimal-column-width="false"/>
    </style:style>
    <style:style style:name="TableColumn1107" style:family="table-column">
      <style:table-column-properties style:column-width="0.6055in" style:use-optimal-column-width="false"/>
    </style:style>
    <style:style style:name="TableColumn1108" style:family="table-column">
      <style:table-column-properties style:column-width="0.7111in" style:use-optimal-column-width="false"/>
    </style:style>
    <style:style style:name="TableColumn1109" style:family="table-column">
      <style:table-column-properties style:column-width="0.6555in" style:use-optimal-column-width="false"/>
    </style:style>
    <style:style style:name="TableColumn1110" style:family="table-column">
      <style:table-column-properties style:column-width="0.7131in" style:use-optimal-column-width="false"/>
    </style:style>
    <style:style style:name="TableColumn1111" style:family="table-column">
      <style:table-column-properties style:column-width="0.6583in" style:use-optimal-column-width="false"/>
    </style:style>
    <style:style style:name="TableColumn1112" style:family="table-column">
      <style:table-column-properties style:column-width="0.6583in" style:use-optimal-column-width="false"/>
    </style:style>
    <style:style style:name="Table1102" style:family="table">
      <style:table-properties style:width="6.2965in" fo:margin-left="-0.0486in" table:align="lef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A" fo:background-color="#EEECE1" fo:padding-top="0in" fo:padding-left="0.0486in" fo:padding-bottom="0in" fo:padding-right="0.0486in"/>
    </style:style>
    <style:style style:name="P11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16" style:family="table-cell">
      <style:table-cell-properties fo:border="0.0069in solid #00000A" fo:background-color="#EEECE1" fo:padding-top="0in" fo:padding-left="0.0486in" fo:padding-bottom="0in" fo:padding-right="0.0486in"/>
    </style:style>
    <style:style style:name="P11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A" fo:padding-top="0in" fo:padding-left="0.0486in" fo:padding-bottom="0in" fo:padding-right="0.0486in"/>
    </style:style>
    <style:style style:name="P112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21" style:family="table-cell">
      <style:table-cell-properties fo:border="0.0069in solid #00000A" fo:padding-top="0in" fo:padding-left="0.0486in" fo:padding-bottom="0in" fo:padding-right="0.0486in"/>
    </style:style>
    <style:style style:name="P112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23" style:family="table-cell">
      <style:table-cell-properties fo:border="0.0069in solid #00000A" fo:padding-top="0in" fo:padding-left="0.0486in" fo:padding-bottom="0in" fo:padding-right="0.0486in"/>
    </style:style>
    <style:style style:name="P112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25" style:family="table-cell">
      <style:table-cell-properties fo:border="0.0069in solid #00000A" fo:padding-top="0in" fo:padding-left="0.0486in" fo:padding-bottom="0in" fo:padding-right="0.0486in"/>
    </style:style>
    <style:style style:name="P112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A" fo:padding-top="0in" fo:padding-left="0.0486in" fo:padding-bottom="0in" fo:padding-right="0.0486in"/>
    </style:style>
    <style:style style:name="P11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30" style:family="table-cell">
      <style:table-cell-properties fo:border="0.0069in solid #00000A" fo:padding-top="0in" fo:padding-left="0.0486in" fo:padding-bottom="0in" fo:padding-right="0.0486in"/>
    </style:style>
    <style:style style:name="P11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32" style:family="table-cell">
      <style:table-cell-properties fo:border="0.0069in solid #00000A" fo:padding-top="0in" fo:padding-left="0.0486in" fo:padding-bottom="0in" fo:padding-right="0.0486in"/>
    </style:style>
    <style:style style:name="P11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34" style:family="table-cell">
      <style:table-cell-properties fo:border="0.0069in solid #00000A" fo:padding-top="0in" fo:padding-left="0.0486in" fo:padding-bottom="0in" fo:padding-right="0.0486in"/>
    </style:style>
    <style:style style:name="P11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A" fo:padding-top="0in" fo:padding-left="0.0486in" fo:padding-bottom="0in" fo:padding-right="0.0486in"/>
    </style:style>
    <style:style style:name="P113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39" style:family="table-cell">
      <style:table-cell-properties fo:border="none" fo:padding-top="0in" fo:padding-left="0.0069in" fo:padding-bottom="0in" fo:padding-right="0.0069in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A" fo:background-color="#EEECE1" fo:padding-top="0in" fo:padding-left="0.0486in" fo:padding-bottom="0in" fo:padding-right="0.0486in"/>
    </style:style>
    <style:style style:name="P114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43" style:family="table-cell">
      <style:table-cell-properties fo:border="0.0069in solid #00000A" fo:background-color="#EEECE1" fo:padding-top="0in" fo:padding-left="0.0486in" fo:padding-bottom="0in" fo:padding-right="0.0486in"/>
    </style:style>
    <style:style style:name="P114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45" style:family="table-cell">
      <style:table-cell-properties fo:border="0.0069in solid #00000A" fo:background-color="#EEECE1" fo:padding-top="0in" fo:padding-left="0.0486in" fo:padding-bottom="0in" fo:padding-right="0.0486in"/>
    </style:style>
    <style:style style:name="P114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47" style:family="table-cell">
      <style:table-cell-properties fo:border="0.0069in solid #00000A" fo:background-color="#EEECE1" fo:padding-top="0in" fo:padding-left="0.0486in" fo:padding-bottom="0in" fo:padding-right="0.0486in"/>
    </style:style>
    <style:style style:name="P114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49" style:family="table-cell">
      <style:table-cell-properties fo:border="0.0069in solid #00000A" fo:background-color="#EEECE1" fo:padding-top="0in" fo:padding-left="0.0486in" fo:padding-bottom="0in" fo:padding-right="0.0486in"/>
    </style:style>
    <style:style style:name="P115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51" style:family="table-row">
      <style:table-row-properties style:min-row-height="0.2013in" style:use-optimal-row-height="false"/>
    </style:style>
    <style:style style:name="TableCell1152" style:family="table-cell">
      <style:table-cell-properties fo:border="0.0069in solid #00000A" fo:padding-top="0in" fo:padding-left="0.0486in" fo:padding-bottom="0in" fo:padding-right="0.0486in"/>
    </style:style>
    <style:style style:name="P11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54" style:family="table-cell">
      <style:table-cell-properties fo:border="0.0069in solid #00000A" fo:padding-top="0in" fo:padding-left="0.0486in" fo:padding-bottom="0in" fo:padding-right="0.0486in"/>
    </style:style>
    <style:style style:name="P11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56" style:family="table-cell">
      <style:table-cell-properties fo:border="0.0069in solid #00000A" fo:padding-top="0in" fo:padding-left="0.0486in" fo:padding-bottom="0in" fo:padding-right="0.0486in"/>
    </style:style>
    <style:style style:name="P11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58" style:family="table-cell">
      <style:table-cell-properties fo:border="0.0069in solid #00000A" fo:padding-top="0in" fo:padding-left="0.0486in" fo:padding-bottom="0in" fo:padding-right="0.0486in"/>
    </style:style>
    <style:style style:name="P11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60" style:family="table-cell">
      <style:table-cell-properties fo:border="0.0069in solid #00000A" fo:padding-top="0in" fo:padding-left="0.0486in" fo:padding-bottom="0in" fo:padding-right="0.0486in"/>
    </style:style>
    <style:style style:name="P11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62" style:family="table-cell">
      <style:table-cell-properties fo:border="0.0069in solid #00000A" fo:padding-top="0in" fo:padding-left="0.0486in" fo:padding-bottom="0in" fo:padding-right="0.0486in"/>
    </style:style>
    <style:style style:name="P11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64" style:family="table-cell">
      <style:table-cell-properties fo:border="0.0069in solid #00000A" fo:padding-top="0in" fo:padding-left="0.0486in" fo:padding-bottom="0in" fo:padding-right="0.0486in"/>
    </style:style>
    <style:style style:name="P11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66" style:family="table-cell">
      <style:table-cell-properties fo:border="0.0069in solid #00000A" fo:padding-top="0in" fo:padding-left="0.0486in" fo:padding-bottom="0in" fo:padding-right="0.0486in"/>
    </style:style>
    <style:style style:name="P11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68" style:family="table-cell">
      <style:table-cell-properties fo:border="0.0069in solid #00000A" fo:padding-top="0in" fo:padding-left="0.0486in" fo:padding-bottom="0in" fo:padding-right="0.0486in"/>
    </style:style>
    <style:style style:name="P116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A" fo:padding-top="0in" fo:padding-left="0.0486in" fo:padding-bottom="0in" fo:padding-right="0.0486in"/>
    </style:style>
    <style:style style:name="P11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73" style:family="table-cell">
      <style:table-cell-properties fo:border="0.0069in solid #00000A" fo:padding-top="0in" fo:padding-left="0.0486in" fo:padding-bottom="0in" fo:padding-right="0.0486in"/>
    </style:style>
    <style:style style:name="P117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75" style:family="table-cell">
      <style:table-cell-properties fo:border="0.0069in solid #00000A" fo:padding-top="0in" fo:padding-left="0.0486in" fo:padding-bottom="0in" fo:padding-right="0.0486in"/>
    </style:style>
    <style:style style:name="P117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77" style:family="table-cell">
      <style:table-cell-properties fo:border="0.0069in solid #00000A" fo:padding-top="0in" fo:padding-left="0.0486in" fo:padding-bottom="0in" fo:padding-right="0.0486in"/>
    </style:style>
    <style:style style:name="P117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79" style:family="table-cell">
      <style:table-cell-properties fo:border="0.0069in solid #00000A" fo:padding-top="0in" fo:padding-left="0.0486in" fo:padding-bottom="0in" fo:padding-right="0.0486in"/>
    </style:style>
    <style:style style:name="P118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81" style:family="table-cell">
      <style:table-cell-properties fo:border="0.0069in solid #00000A" fo:padding-top="0in" fo:padding-left="0.0486in" fo:padding-bottom="0in" fo:padding-right="0.0486in"/>
    </style:style>
    <style:style style:name="P118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83" style:family="table-cell">
      <style:table-cell-properties fo:border="0.0069in solid #00000A" fo:padding-top="0in" fo:padding-left="0.0486in" fo:padding-bottom="0in" fo:padding-right="0.0486in"/>
    </style:style>
    <style:style style:name="P118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85" style:family="table-cell">
      <style:table-cell-properties fo:border="0.0069in solid #00000A" fo:padding-top="0in" fo:padding-left="0.0486in" fo:padding-bottom="0in" fo:padding-right="0.0486in"/>
    </style:style>
    <style:style style:name="P118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87" style:family="table-cell">
      <style:table-cell-properties fo:border="0.0069in solid #00000A" fo:padding-top="0in" fo:padding-left="0.0486in" fo:padding-bottom="0in" fo:padding-right="0.0486in"/>
    </style:style>
    <style:style style:name="P118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8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0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4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5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6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7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8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0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1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2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4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06" style:parent-style-name="Overskrift2" style:family="paragraph">
      <style:paragraph-properties fo:line-height="115%"/>
      <style:text-properties fo:font-style="normal" style:font-style-asian="normal" fo:color="#4F81BD" style:font-size-complex="11pt"/>
    </style:style>
    <style:style style:name="P1207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background-color="#FFFF00"/>
    </style:style>
    <style:style style:name="P1208" style:parent-style-name="Standard" style:family="paragraph">
      <style:text-properties style:font-name="Arial" style:font-name-complex="Arial" fo:font-weight="bold" style:font-weight-asian="bold" fo:color="#4F81BD" fo:font-size="13pt" style:font-size-asian="13pt" style:font-size-complex="13pt"/>
    </style:style>
    <style:style style:name="P1209" style:parent-style-name="Standard" style:family="paragraph">
      <style:text-properties style:font-name="Arial" style:font-name-complex="Arial"/>
    </style:style>
    <style:style style:name="P1210" style:parent-style-name="Standard" style:family="paragraph">
      <style:text-properties style:font-name="Arial" style:font-name-complex="Arial"/>
    </style:style>
    <style:style style:name="P1211" style:parent-style-name="Standard" style:family="paragraph">
      <style:text-properties style:font-name="Arial" style:font-name-complex="Arial"/>
    </style:style>
    <style:style style:name="P1212" style:parent-style-name="Overskrift2" style:family="paragraph">
      <style:paragraph-properties fo:margin-top="0in"/>
    </style:style>
    <style:style style:name="P1213" style:parent-style-name="Standard" style:family="paragraph">
      <style:text-properties style:font-size-complex="12pt"/>
    </style:style>
    <style:style style:name="P1214" style:parent-style-name="Standard" style:family="paragraph">
      <style:text-properties style:font-size-complex="12pt"/>
    </style:style>
    <style:style style:name="P1215" style:parent-style-name="Standard" style:family="paragraph">
      <style:text-properties style:font-size-complex="12pt"/>
    </style:style>
    <style:style style:name="P1216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17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18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219" style:parent-style-name="Listeavsnitt" style:family="paragraph">
      <style:text-properties style:font-size-complex="12pt"/>
    </style:style>
    <style:style style:name="P12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21" style:parent-style-name="Standard" style:family="paragraph">
      <style:paragraph-properties fo:line-height="115%" fo:text-indent="0.4916in"/>
    </style:style>
    <style:style style:name="T1222" style:parent-style-name="Standardskriftforavsnit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3" style:parent-style-name="Standardskriftforavsnitt" style:family="text">
      <style:text-properties style:font-name="Arial" style:font-name-complex="Arial" style:font-weight-complex="bold" fo:font-size="11pt" style:font-size-asian="11pt" style:font-size-complex="11pt"/>
    </style:style>
    <style:style style:name="P1224" style:parent-style-name="Standard" style:family="paragraph">
      <style:paragraph-properties fo:line-height="115%"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25" style:parent-style-name="Standard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226" style:parent-style-name="Standard" style:family="paragraph">
      <style:paragraph-properties fo:line-height="115%" fo:margin-left="0.4916in">
        <style:tab-stops/>
      </style:paragraph-properties>
    </style:style>
    <style:style style:name="T1227" style:parent-style-name="Standardskriftforavsnit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228" style:parent-style-name="Standard" style:family="paragraph">
      <style:paragraph-properties fo:line-height="115%" fo:margin-left="0.4916in">
        <style:tab-stops/>
      </style:paragraph-properties>
    </style:style>
    <style:style style:name="T1229" style:parent-style-name="Standardskriftforavsnitt" style:family="text">
      <style:text-properties style:font-name="Arial" style:font-name-complex="Arial" style:font-weight-complex="bold" fo:font-size="11pt" style:font-size-asian="11pt" style:font-size-complex="11pt"/>
    </style:style>
    <style:style style:name="P1230" style:parent-style-name="Standard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231" style:parent-style-name="Standard" style:family="paragraph">
      <style:paragraph-properties fo:line-height="115%" fo:text-indent="0.4916in"/>
      <style:text-properties style:font-name="Arial" style:font-name-complex="Arial" style:font-weight-complex="bold" fo:font-size="11pt" style:font-size-asian="11pt" style:font-size-complex="11pt"/>
    </style:style>
    <style:style style:name="P1232" style:parent-style-name="Pa6" style:family="paragraph">
      <style:paragraph-properties fo:line-height="115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3" style:parent-style-name="Listeavsnitt" style:family="paragraph">
      <style:text-properties style:font-size-complex="12pt"/>
    </style:style>
    <style:style style:name="P12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35" style:parent-style-name="Standard" style:family="paragraph">
      <style:paragraph-properties fo:line-height="115%" fo:text-indent="0.491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6" style:parent-style-name="Standard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237" style:parent-style-name="Standard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238" style:parent-style-name="Standard" style:family="paragraph">
      <style:paragraph-properties fo:margin-bottom="0.1111in"/>
      <style:text-properties style:font-name="Arial" style:font-name-complex="Arial" fo:font-size="11pt" style:font-size-asian="11pt" style:font-size-complex="11pt" fo:background-color="#FFFF00"/>
    </style:style>
    <style:style style:name="P1239" style:parent-style-name="Overskrift2" style:family="paragraph">
      <style:paragraph-properties fo:line-height="115%"/>
      <style:text-properties fo:font-style="normal" style:font-style-asian="normal" fo:color="#4F81BD" style:font-size-complex="11pt"/>
    </style:style>
    <style:style style:name="P124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41" style:parent-style-name="Standard" style:family="paragraph">
      <style:paragraph-properties fo:line-height="150%"/>
      <style:text-properties style:font-name="Arial" style:font-name-complex="Arial" fo:font-weight="bold" style:font-weight-asian="bold" fo:color="#4F81BD" fo:font-size="13pt" style:font-size-asian="13pt" style:font-size-complex="13pt"/>
    </style:style>
    <style:style style:name="P1242" style:parent-style-name="Standard" style:family="paragraph">
      <style:paragraph-properties fo:widows="0" fo:orphans="0">
        <style:tab-stops>
          <style:tab-stop style:type="left" style:position="0.118in"/>
          <style:tab-stop style:type="left" style:position="0.2756in"/>
          <style:tab-stop style:type="left" style:position="0.4722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="Arial" style:font-name-asian="Calibri" style:font-name-complex="Arial" fo:color="#000000" style:font-size-complex="12pt"/>
    </style:style>
    <style:style style:name="P1243" style:parent-style-name="Standard" style:family="paragraph">
      <style:paragraph-properties fo:widows="0" fo:orphans="0">
        <style:tab-stops>
          <style:tab-stop style:type="left" style:position="0.118in"/>
          <style:tab-stop style:type="left" style:position="0.2756in"/>
          <style:tab-stop style:type="left" style:position="0.4722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="Arial" style:font-name-asian="Calibri" style:font-name-complex="Arial" fo:color="#000000" style:font-size-complex="12pt"/>
    </style:style>
    <style:style style:name="P1244" style:parent-style-name="Standard" style:family="paragraph">
      <style:paragraph-properties fo:widows="0" fo:orphans="0">
        <style:tab-stops>
          <style:tab-stop style:type="left" style:position="0.118in"/>
          <style:tab-stop style:type="left" style:position="0.2083in"/>
          <style:tab-stop style:type="left" style:position="0.2756in"/>
          <style:tab-stop style:type="left" style:position="0.4722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="Arial" style:font-name-asian="Calibri" style:font-name-complex="Arial" fo:color="#000000" style:font-size-complex="12pt"/>
    </style:style>
    <style:style style:name="P1245" style:parent-style-name="Standard" style:family="paragraph">
      <style:paragraph-properties fo:widows="0" fo:orphans="0">
        <style:tab-stops>
          <style:tab-stop style:type="left" style:position="0.118in"/>
          <style:tab-stop style:type="left" style:position="0.2083in"/>
          <style:tab-stop style:type="left" style:position="0.2756in"/>
          <style:tab-stop style:type="left" style:position="0.4583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="Arial" style:font-name-asian="Calibri" style:font-name-complex="Arial" fo:color="#000000" style:font-size-complex="12pt"/>
    </style:style>
    <style:style style:name="P1246" style:parent-style-name="Standard" style:family="paragraph">
      <style:text-properties style:font-name="Arial" style:font-name-complex="Arial" style:font-size-complex="12pt"/>
    </style:style>
    <style:style style:name="P1247" style:parent-style-name="Standard" style:family="paragraph">
      <style:text-properties style:font-name="Arial" style:font-name-complex="Arial" style:font-size-complex="12pt"/>
    </style:style>
    <style:style style:name="P1248" style:parent-style-name="Standard" style:family="paragraph">
      <style:paragraph-properties fo:widows="0" fo:orphans="0">
        <style:tab-stops>
          <style:tab-stop style:type="left" style:position="0.118in"/>
          <style:tab-stop style:type="left" style:position="0.2083in"/>
          <style:tab-stop style:type="left" style:position="0.2756in"/>
          <style:tab-stop style:type="left" style:position="0.4722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="Arial" style:font-name-asian="Calibri" style:font-name-complex="Arial" fo:color="#000000" style:font-size-complex="12pt"/>
    </style:style>
    <style:style style:name="P1249" style:parent-style-name="Standard" style:family="paragraph">
      <style:text-properties style:font-name="Arial" style:font-name-complex="Arial" style:font-size-complex="12pt"/>
    </style:style>
    <style:style style:name="P1250" style:parent-style-name="Standard" style:family="paragraph">
      <style:text-properties style:font-name="Arial" style:font-name-complex="Arial" style:font-size-complex="12pt"/>
    </style:style>
    <style:style style:name="P1251" style:parent-style-name="Standard" style:family="paragraph">
      <style:text-properties style:font-name="Arial" style:font-name-complex="Arial" style:font-size-complex="12pt"/>
    </style:style>
    <style:style style:name="P1252" style:parent-style-name="Standard" style:family="paragraph">
      <style:paragraph-properties fo:widows="0" fo:orphans="0">
        <style:tab-stops>
          <style:tab-stop style:type="left" style:position="0.118in"/>
          <style:tab-stop style:type="left" style:position="0.2083in"/>
          <style:tab-stop style:type="left" style:position="0.2756in"/>
          <style:tab-stop style:type="left" style:position="0.4722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="Arial" style:font-name-asian="Calibri" style:font-name-complex="Arial" fo:color="#000000" style:font-size-complex="12pt"/>
    </style:style>
    <style:style style:name="P1253" style:parent-style-name="Standard" style:family="paragraph">
      <style:paragraph-properties fo:widows="0" fo:orphans="0">
        <style:tab-stops>
          <style:tab-stop style:type="left" style:position="0.118in"/>
          <style:tab-stop style:type="left" style:position="0.2083in"/>
          <style:tab-stop style:type="left" style:position="0.2756in"/>
          <style:tab-stop style:type="left" style:position="0.4722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="Arial" style:font-name-asian="Calibri" style:font-name-complex="Arial" fo:color="#000000" style:font-size-complex="12pt"/>
    </style:style>
    <style:style style:name="P1254" style:parent-style-name="Standard" style:family="paragraph">
      <style:paragraph-properties fo:keep-with-next="always" fo:keep-together="always"/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P1255" style:parent-style-name="Standard" style:family="paragraph">
      <style:paragraph-properties fo:widows="0" fo:orphans="0">
        <style:tab-stops>
          <style:tab-stop style:type="left" style:position="0.118in"/>
          <style:tab-stop style:type="left" style:position="0.2083in"/>
          <style:tab-stop style:type="left" style:position="0.2756in"/>
          <style:tab-stop style:type="left" style:position="0.4722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</style:style>
    <style:style style:name="T1256" style:parent-style-name="Standardskriftforavsnitt" style:family="text">
      <style:text-properties style:font-name-asian="Calibri" fo:color="#000000" style:font-size-complex="12pt"/>
    </style:style>
    <style:style style:name="T1257" style:parent-style-name="Standardskriftforavsnitt" style:family="text">
      <style:text-properties style:font-name-asian="Calibri" style:font-size-complex="12pt"/>
    </style:style>
    <style:style style:name="P1258" style:parent-style-name="Standard" style:family="paragraph">
      <style:paragraph-properties fo:widows="0" fo:orphans="0">
        <style:tab-stops>
          <style:tab-stop style:type="left" style:position="0.118in"/>
          <style:tab-stop style:type="left" style:position="0.2083in"/>
          <style:tab-stop style:type="left" style:position="0.2756in"/>
          <style:tab-stop style:type="left" style:position="0.4722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-asian="Calibri" fo:color="#000000" style:font-size-complex="12pt"/>
    </style:style>
    <style:style style:name="P1259" style:parent-style-name="Standard" style:family="paragraph">
      <style:paragraph-properties fo:widows="0" fo:orphans="0">
        <style:tab-stops>
          <style:tab-stop style:type="left" style:position="0.118in"/>
          <style:tab-stop style:type="left" style:position="0.2083in"/>
          <style:tab-stop style:type="left" style:position="0.2756in"/>
          <style:tab-stop style:type="left" style:position="0.4583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-asian="Calibri" fo:color="#000000" style:font-size-complex="12pt"/>
    </style:style>
    <style:style style:name="P1260" style:parent-style-name="Standard" style:family="paragraph">
      <style:paragraph-properties fo:widows="0" fo:orphans="0">
        <style:tab-stops>
          <style:tab-stop style:type="left" style:position="0.118in"/>
          <style:tab-stop style:type="left" style:position="0.2083in"/>
          <style:tab-stop style:type="left" style:position="0.2756in"/>
          <style:tab-stop style:type="left" style:position="0.4722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-asian="Calibri" fo:color="#000000" style:font-size-complex="12pt"/>
    </style:style>
    <style:style style:name="P1261" style:parent-style-name="Standard" style:family="paragraph">
      <style:paragraph-properties fo:widows="0" fo:orphans="0">
        <style:tab-stops>
          <style:tab-stop style:type="left" style:position="0.118in"/>
          <style:tab-stop style:type="left" style:position="0.2083in"/>
          <style:tab-stop style:type="left" style:position="0.2756in"/>
          <style:tab-stop style:type="left" style:position="0.4722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-asian="Calibri" fo:color="#000000" style:font-size-complex="12pt"/>
    </style:style>
    <style:style style:name="P1262" style:parent-style-name="Standard" style:family="paragraph">
      <style:paragraph-properties fo:widows="0" fo:orphans="0">
        <style:tab-stops>
          <style:tab-stop style:type="left" style:position="0.118in"/>
          <style:tab-stop style:type="left" style:position="0.2083in"/>
          <style:tab-stop style:type="left" style:position="0.2756in"/>
          <style:tab-stop style:type="left" style:position="0.4722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-asian="Calibri" fo:color="#000000" style:font-size-complex="12pt"/>
    </style:style>
    <style:style style:name="P1263" style:parent-style-name="Standard" style:family="paragraph">
      <style:paragraph-properties fo:widows="0" fo:orphans="0">
        <style:tab-stops>
          <style:tab-stop style:type="left" style:position="0.118in"/>
          <style:tab-stop style:type="left" style:position="0.2083in"/>
          <style:tab-stop style:type="left" style:position="0.2756in"/>
          <style:tab-stop style:type="left" style:position="0.4722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-asian="Calibri" fo:color="#000000" style:font-size-complex="12pt"/>
    </style:style>
    <style:style style:name="P1264" style:parent-style-name="Standard" style:family="paragraph">
      <style:paragraph-properties fo:widows="0" fo:orphans="0">
        <style:tab-stops>
          <style:tab-stop style:type="left" style:position="0.118in"/>
          <style:tab-stop style:type="left" style:position="0.2083in"/>
          <style:tab-stop style:type="left" style:position="0.2756in"/>
          <style:tab-stop style:type="left" style:position="0.4722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-asian="Calibri" fo:color="#000000" style:font-size-complex="12pt"/>
    </style:style>
    <style:style style:name="P1265" style:parent-style-name="Standard" style:family="paragraph">
      <style:text-properties style:font-size-complex="12pt"/>
    </style:style>
    <style:style style:name="P1266" style:parent-style-name="Standard" style:family="paragraph">
      <style:text-properties style:font-size-complex="12pt"/>
    </style:style>
    <style:style style:name="P1267" style:parent-style-name="Standard" style:family="paragraph">
      <style:text-properties style:font-size-complex="12pt"/>
    </style:style>
    <style:style style:name="P1268" style:parent-style-name="Standard" style:family="paragraph">
      <style:paragraph-properties fo:widows="0" fo:orphans="0">
        <style:tab-stops>
          <style:tab-stop style:type="left" style:position="0.118in"/>
          <style:tab-stop style:type="left" style:position="0.2083in"/>
          <style:tab-stop style:type="left" style:position="0.2756in"/>
          <style:tab-stop style:type="left" style:position="0.4722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="Arial" style:font-name-asian="Calibri" style:font-name-complex="Arial" fo:color="#000000" style:font-size-complex="12pt"/>
    </style:style>
    <style:style style:name="P1269" style:parent-style-name="Standard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270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271" style:parent-style-name="Standard" style:family="paragraph"/>
    <style:style style:name="P1272" style:parent-style-name="Standard" style:family="paragraph">
      <style:text-properties style:font-name="Arial" style:font-name-complex="Arial" fo:font-size="11pt" style:font-size-asian="11pt"/>
    </style:style>
    <style:style style:name="P1273" style:parent-style-name="Standard" style:family="paragraph">
      <style:paragraph-properties fo:line-height="115%" fo:text-indent="0.4916in"/>
    </style:style>
    <style:style style:name="T1274" style:parent-style-name="Standardskriftforavsnit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5" style:parent-style-name="Standardskriftforavsnit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6" style:parent-style-name="Standardskriftforavsnitt" style:family="text">
      <style:text-properties style:font-name="Arial" style:font-name-complex="Arial" style:font-weight-complex="bold" fo:font-size="11pt" style:font-size-asian="11pt" style:font-size-complex="11pt"/>
    </style:style>
    <style:style style:name="P1277" style:parent-style-name="Standard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278" style:parent-style-name="Standard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279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P1280" style:parent-style-name="Standard" style:family="paragraph"/>
    <style:style style:name="P1281" style:parent-style-name="Standard" style:family="paragraph">
      <style:text-properties style:font-name="Arial" style:font-name-complex="Arial" fo:font-size="11pt" style:font-size-asian="11pt"/>
    </style:style>
    <style:style style:name="P1282" style:parent-style-name="Standard" style:family="paragraph">
      <style:paragraph-properties fo:line-height="115%" fo:text-indent="0.4916in"/>
    </style:style>
    <style:style style:name="T1283" style:parent-style-name="Standardskriftforavsnit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4" style:parent-style-name="Standardskriftforavsnit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5" style:parent-style-name="Standardskriftforavsnitt" style:family="text">
      <style:text-properties style:font-name="Arial" style:font-name-complex="Arial" style:font-weight-complex="bold" fo:font-size="11pt" style:font-size-asian="11pt" style:font-size-complex="11pt"/>
    </style:style>
    <style:style style:name="P1286" style:parent-style-name="Standard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287" style:parent-style-name="Standard" style:family="paragraph">
      <style:paragraph-properties fo:line-height="115%" fo:text-indent="0.4916in"/>
    </style:style>
    <style:style style:name="T1288" style:parent-style-name="Standardskriftforavsnit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289" style:parent-style-name="Standardskriftforavsnitt" style:family="text">
      <style:text-properties style:font-name="Arial" style:font-name-complex="Arial" style:font-weight-complex="bold" fo:font-size="11pt" style:font-size-asian="11pt" style:font-size-complex="11pt"/>
    </style:style>
    <style:style style:name="P1290" style:parent-style-name="Standard" style:family="paragraph">
      <style:paragraph-properties fo:line-height="115%" fo:text-indent="0.4916in"/>
      <style:text-properties style:font-name="Arial" style:font-name-complex="Arial" style:font-weight-complex="bold" fo:font-size="11pt" style:font-size-asian="11pt" style:font-size-complex="11pt"/>
    </style:style>
    <style:style style:name="P1291" style:parent-style-name="Standard" style:family="paragraph">
      <style:paragraph-properties fo:line-height="115%" fo:text-indent="0.4916in"/>
      <style:text-properties style:font-name="Arial" style:font-name-complex="Arial" style:font-weight-complex="bold" fo:font-size="11pt" style:font-size-asian="11pt" style:font-size-complex="11pt"/>
    </style:style>
    <style:style style:name="P1292" style:parent-style-name="Standard" style:family="paragraph">
      <style:paragraph-properties fo:line-height="115%" fo:text-indent="0.4916in"/>
      <style:text-properties style:font-name="Arial" style:font-name-complex="Arial" style:font-weight-complex="bold" fo:font-size="11pt" style:font-size-asian="11pt" style:font-size-complex="11pt"/>
    </style:style>
    <style:style style:name="P1293" style:parent-style-name="Pa6" style:family="paragraph">
      <style:paragraph-properties fo:line-height="115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4" style:parent-style-name="Standard" style:family="paragraph"/>
    <style:style style:name="P1295" style:parent-style-name="Standard" style:family="paragraph">
      <style:text-properties style:font-name="Arial" style:font-name-complex="Arial" fo:font-size="11pt" style:font-size-asian="11pt"/>
    </style:style>
    <style:style style:name="P1296" style:parent-style-name="Standard" style:family="paragraph">
      <style:paragraph-properties fo:line-height="115%" fo:text-indent="0.4916in"/>
    </style:style>
    <style:style style:name="T1297" style:parent-style-name="Standardskriftforavsnit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98" style:parent-style-name="Standardskriftforavsnitt" style:family="text">
      <style:text-properties style:font-name="Arial" style:font-name-complex="Arial" style:font-weight-complex="bold" fo:font-size="11pt" style:font-size-asian="11pt" style:font-size-complex="11pt"/>
    </style:style>
    <style:style style:name="P1299" style:parent-style-name="Standard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300" style:parent-style-name="Standard" style:family="paragraph">
      <style:paragraph-properties fo:line-height="115%" fo:text-indent="0.4916in"/>
    </style:style>
    <style:style style:name="T1301" style:parent-style-name="Standardskriftforavsnit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302" style:parent-style-name="Standardskriftforavsnitt" style:family="text">
      <style:text-properties style:font-name="Arial" style:font-name-complex="Arial" style:font-weight-complex="bold" fo:font-size="11pt" style:font-size-asian="11pt" style:font-size-complex="11pt"/>
    </style:style>
    <style:style style:name="P1303" style:parent-style-name="Standard" style:family="paragraph">
      <style:paragraph-properties fo:line-height="115%" fo:text-indent="0.4916in"/>
      <style:text-properties style:font-name="Arial" style:font-name-complex="Arial" style:font-weight-complex="bold" fo:font-size="11pt" style:font-size-asian="11pt" style:font-size-complex="11pt"/>
    </style:style>
    <style:style style:name="P1304" style:parent-style-name="Pa6" style:family="paragraph">
      <style:paragraph-properties fo:line-height="115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5" style:parent-style-name="Standard" style:family="paragraph"/>
    <style:style style:name="P1306" style:parent-style-name="Standard" style:family="paragraph">
      <style:text-properties style:font-name="Arial" style:font-name-complex="Arial" fo:font-size="11pt" style:font-size-asian="11pt"/>
    </style:style>
    <style:style style:name="P1307" style:parent-style-name="Standard" style:family="paragraph">
      <style:paragraph-properties fo:line-height="115%" fo:text-indent="0.491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08" style:parent-style-name="Standard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309" style:parent-style-name="Standard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310" style:parent-style-name="Pa6" style:family="paragraph">
      <style:paragraph-properties fo:line-height="115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1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background-color="#FFFF00"/>
    </style:style>
    <style:style style:name="P1312" style:parent-style-name="Standard" style:family="paragraph">
      <style:text-properties style:font-name="Arial" style:font-name-complex="Arial" fo:font-weight="bold" style:font-weight-asian="bold" style:font-weight-complex="bold" fo:color="#365F91" fo:font-size="14pt" style:font-size-asian="14pt" style:font-size-complex="14pt"/>
    </style:style>
    <style:style style:name="P1313" style:parent-style-name="Standard" style:family="paragraph">
      <style:text-properties style:font-name="Arial" style:font-name-complex="Arial" fo:font-weight="bold" style:font-weight-asian="bold" style:font-weight-complex="bold" fo:color="#365F91" fo:font-size="14pt" style:font-size-asian="14pt" style:font-size-complex="14pt"/>
    </style:style>
    <style:style style:name="P1314" style:parent-style-name="Standard" style:family="paragraph">
      <style:text-properties style:font-name="Arial" style:font-name-complex="Arial" fo:font-weight="bold" style:font-weight-asian="bold" fo:color="#4F81BD" fo:font-size="13pt" style:font-size-asian="13pt" style:font-size-complex="13pt"/>
    </style:style>
    <style:style style:name="P1315" style:parent-style-name="Standard" style:family="paragraph">
      <style:text-properties style:font-name="Arial" style:font-name-complex="Arial" style:font-size-complex="12pt"/>
    </style:style>
    <style:style style:name="P1316" style:parent-style-name="Standard" style:family="paragraph">
      <style:text-properties style:font-name="Arial" style:font-name-complex="Arial" style:font-size-complex="12pt"/>
    </style:style>
    <style:style style:name="P1317" style:parent-style-name="Standard" style:family="paragraph">
      <style:text-properties style:font-name="Arial" style:font-name-complex="Arial" style:font-size-complex="12pt"/>
    </style:style>
    <style:style style:name="P1318" style:parent-style-name="Standard" style:family="paragraph">
      <style:text-properties style:font-name="Arial" style:font-name-complex="Arial" style:font-size-complex="12pt"/>
    </style:style>
    <style:style style:name="P1319" style:parent-style-name="Standard" style:family="paragraph">
      <style:text-properties style:font-name="Arial" style:font-name-complex="Arial" style:font-size-complex="12pt"/>
    </style:style>
    <style:style style:name="P1320" style:parent-style-name="Standard" style:family="paragraph">
      <style:paragraph-properties fo:keep-with-next="always" fo:keep-together="always"/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P1321" style:parent-style-name="Standard" style:family="paragraph">
      <style:paragraph-properties fo:keep-with-next="always" fo:keep-together="always"/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P1322" style:parent-style-name="Standard" style:family="paragraph">
      <style:text-properties style:font-size-complex="12pt"/>
    </style:style>
    <style:style style:name="P1323" style:parent-style-name="Standard" style:family="paragraph">
      <style:text-properties style:font-size-complex="12pt"/>
    </style:style>
    <style:style style:name="P1324" style:parent-style-name="Standard" style:family="paragraph">
      <style:text-properties style:font-size-complex="12pt"/>
    </style:style>
    <style:style style:name="P1325" style:parent-style-name="Standard" style:family="paragraph">
      <style:text-properties style:font-size-complex="12pt"/>
    </style:style>
    <style:style style:name="P1326" style:parent-style-name="Standard" style:family="paragraph">
      <style:text-properties style:font-size-complex="12pt"/>
    </style:style>
    <style:style style:name="P1327" style:parent-style-name="Listeavsnitt" style:family="paragraph">
      <style:text-properties style:font-size-complex="12pt"/>
    </style:style>
    <style:style style:name="P1328" style:parent-style-name="Standard" style:family="paragraph">
      <style:text-properties style:font-name="Arial" style:font-name-complex="Arial" fo:font-size="11pt" style:font-size-asian="11pt"/>
    </style:style>
    <style:style style:name="P1329" style:parent-style-name="Standard" style:family="paragraph">
      <style:paragraph-properties fo:line-height="115%" fo:text-indent="0.4916in"/>
    </style:style>
    <style:style style:name="T1330" style:parent-style-name="Standardskriftforavsnit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1" style:parent-style-name="Standardskriftforavsnitt" style:family="text">
      <style:text-properties style:font-name="Arial" style:font-name-complex="Arial" style:font-weight-complex="bold" fo:font-size="11pt" style:font-size-asian="11pt" style:font-size-complex="11pt"/>
    </style:style>
    <style:style style:name="P1332" style:parent-style-name="Standard" style:family="paragraph">
      <style:paragraph-properties fo:line-height="115%" fo:text-indent="0.4916in"/>
      <style:text-properties style:font-name="Arial" style:font-name-complex="Arial" style:font-weight-complex="bold" fo:font-size="11pt" style:font-size-asian="11pt" style:font-size-complex="11pt"/>
    </style:style>
    <style:style style:name="P1333" style:parent-style-name="Standard" style:family="paragraph">
      <style:paragraph-properties fo:line-height="115%" fo:text-indent="0.4916in"/>
      <style:text-properties style:font-name="Arial" style:font-name-complex="Arial" style:font-weight-complex="bold" fo:font-size="11pt" style:font-size-asian="11pt" style:font-size-complex="11pt"/>
    </style:style>
    <style:style style:name="P1334" style:parent-style-name="Standard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335" style:parent-style-name="Standard" style:family="paragraph">
      <style:paragraph-properties fo:line-height="115%" fo:text-indent="0.4916in"/>
    </style:style>
    <style:style style:name="T1336" style:parent-style-name="Standardskriftforavsnit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337" style:parent-style-name="Standardskriftforavsnitt" style:family="text">
      <style:text-properties style:font-name="Arial" style:font-name-complex="Arial" style:font-weight-complex="bold" fo:font-size="11pt" style:font-size-asian="11pt" style:font-size-complex="11pt"/>
    </style:style>
    <style:style style:name="T1338" style:parent-style-name="Standardskriftforavsnitt" style:family="text">
      <style:text-properties style:font-name="Arial" style:font-name-complex="Arial" style:font-weight-complex="bold" fo:font-size="11pt" style:font-size-asian="11pt" style:font-size-complex="11pt"/>
    </style:style>
    <style:style style:name="P1339" style:parent-style-name="Standard" style:family="paragraph">
      <style:paragraph-properties fo:line-height="115%" fo:text-indent="0.4916in"/>
      <style:text-properties style:font-name="Arial" style:font-name-complex="Arial" style:font-weight-complex="bold" fo:font-size="11pt" style:font-size-asian="11pt" style:font-size-complex="11pt"/>
    </style:style>
    <style:style style:name="P1340" style:parent-style-name="Pa6" style:family="paragraph">
      <style:paragraph-properties fo:line-height="115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1" style:parent-style-name="Listeavsnitt" style:family="paragraph">
      <style:text-properties style:font-size-complex="12pt"/>
    </style:style>
    <style:style style:name="P1342" style:parent-style-name="Standard" style:family="paragraph">
      <style:text-properties style:font-name="Arial" style:font-name-complex="Arial" fo:font-size="11pt" style:font-size-asian="11pt"/>
    </style:style>
    <style:style style:name="P1343" style:parent-style-name="Standard" style:family="paragraph">
      <style:paragraph-properties fo:line-height="115%" fo:text-indent="0.491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44" style:parent-style-name="Standard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345" style:parent-style-name="Standard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346" style:parent-style-name="Pa6" style:family="paragraph">
      <style:paragraph-properties fo:line-height="115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7" style:parent-style-name="Listeavsnitt" style:family="paragraph">
      <style:text-properties style:font-size-complex="12pt"/>
    </style:style>
    <style:style style:name="P1348" style:parent-style-name="Standard" style:family="paragraph">
      <style:text-properties style:font-name="Arial" style:font-name-complex="Arial" fo:font-size="11pt" style:font-size-asian="11pt"/>
    </style:style>
    <style:style style:name="P1349" style:parent-style-name="Standard" style:family="paragraph">
      <style:paragraph-properties fo:line-height="115%" fo:text-indent="0.491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50" style:parent-style-name="Standard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351" style:parent-style-name="Standard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352" style:parent-style-name="Pa6" style:family="paragraph">
      <style:paragraph-properties fo:line-height="115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3" style:parent-style-name="Listeavsnitt" style:family="paragraph">
      <style:text-properties style:font-size-complex="12pt"/>
    </style:style>
    <style:style style:name="P1354" style:parent-style-name="Standard" style:family="paragraph">
      <style:text-properties style:font-name="Arial" style:font-name-complex="Arial" fo:font-size="11pt" style:font-size-asian="11pt"/>
    </style:style>
    <style:style style:name="P1355" style:parent-style-name="Standard" style:family="paragraph">
      <style:paragraph-properties fo:line-height="115%" fo:text-indent="0.491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56" style:parent-style-name="Standard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357" style:parent-style-name="Standard" style:family="paragraph">
      <style:paragraph-properties fo:line-height="115%" fo:text-indent="0.4916in"/>
    </style:style>
    <style:style style:name="T1358" style:parent-style-name="Standardskriftforavsnit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359" style:parent-style-name="Standardskriftforavsnitt" style:family="text">
      <style:text-properties style:font-name="Arial" style:font-name-complex="Arial" style:font-weight-complex="bold" fo:font-size="11pt" style:font-size-asian="11pt" style:font-size-complex="11pt"/>
    </style:style>
    <style:style style:name="P1360" style:parent-style-name="Standard" style:family="paragraph">
      <style:paragraph-properties fo:line-height="115%" fo:text-indent="0.4916in"/>
      <style:text-properties style:font-name="Arial" style:font-name-complex="Arial" style:font-weight-complex="bold" fo:font-size="11pt" style:font-size-asian="11pt" style:font-size-complex="11pt"/>
    </style:style>
    <style:style style:name="P1361" style:parent-style-name="Pa6" style:family="paragraph">
      <style:paragraph-properties fo:line-height="115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2" style:parent-style-name="Standard" style:family="paragraph">
      <style:paragraph-properties fo:line-height="115%" fo:text-indent="0.491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63" style:parent-style-name="Standard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364" style:parent-style-name="Standard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365" style:parent-style-name="Overskrift2" style:family="paragraph">
      <style:paragraph-properties fo:line-height="115%"/>
      <style:text-properties fo:font-style="normal" style:font-style-asian="normal" style:font-size-complex="11pt"/>
    </style:style>
    <style:style style:name="P136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67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68" style:parent-style-name="Standardskriftforavsnitt" style:family="text">
      <style:text-properties style:font-name="Arial" style:font-name-complex="Arial" fo:font-style="italic" style:font-style-asian="italic" fo:color="#00000A" fo:font-size="11pt" style:font-size-asian="11pt" style:font-size-complex="11pt"/>
    </style:style>
    <style:style style:name="T1369" style:parent-style-name="Standardskriftforavsnitt" style:family="text">
      <style:text-properties style:font-name="Arial" style:font-name-complex="Arial" fo:color="#00000A" fo:font-size="11pt" style:font-size-asian="11pt" style:font-size-complex="11pt"/>
    </style:style>
    <style:style style:name="P137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71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72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73" style:parent-style-name="Standardskriftforavsnitt" style:family="text">
      <style:text-properties style:font-name="Arial" style:font-name-complex="Arial" fo:font-style="italic" style:font-style-asian="italic" fo:color="#00000A" fo:font-size="11pt" style:font-size-asian="11pt" style:font-size-complex="11pt"/>
    </style:style>
    <style:style style:name="T1374" style:parent-style-name="Standardskriftforavsnitt" style:family="text">
      <style:text-properties style:font-name="Arial" style:font-name-complex="Arial" fo:color="#00000A" fo:font-size="11pt" style:font-size-asian="11pt" style:font-size-complex="11pt"/>
    </style:style>
    <style:style style:name="T1375" style:parent-style-name="Standardskriftforavsnitt" style:family="text">
      <style:text-properties style:font-name="Arial" style:font-name-complex="Arial" fo:color="#00000A" fo:font-size="11pt" style:font-size-asian="11pt" style:font-size-complex="11pt"/>
    </style:style>
    <style:style style:name="P1376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1377" style:parent-style-name="Default" style:family="paragraph">
      <style:text-properties style:font-name="Arial" style:font-name-complex="Arial" fo:font-weight="bold" style:font-weight-asian="bold" fo:color="#00000A" fo:font-size="11pt" style:font-size-asian="11pt" style:font-size-complex="11pt"/>
    </style:style>
    <style:style style:name="P1378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1379" style:parent-style-name="Default" style:family="paragraph">
      <style:text-properties style:font-name="Arial" style:font-name-complex="Arial" fo:font-style="italic" style:font-style-asian="italic" fo:color="#00000A" fo:font-size="11pt" style:font-size-asian="11pt" style:font-size-complex="11pt"/>
    </style:style>
    <style:style style:name="P1380" style:parent-style-name="Overskrift1" style:family="paragraph">
      <style:text-properties fo:font-size="14pt" style:font-size-asian="14pt" style:font-size-complex="11pt"/>
    </style:style>
    <style:style style:name="P1381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2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3" style:parent-style-name="Overskrift2" style:family="paragraph">
      <style:text-properties fo:font-style="normal" style:font-style-asian="normal" fo:font-size="12pt" style:font-size-asian="12pt" style:font-size-complex="11pt"/>
    </style:style>
    <style:style style:name="P1384" style:parent-style-name="Listeavsnitt" style:family="paragraph">
      <style:text-properties style:font-name="Arial" style:font-name-complex="Arial" fo:font-size="11pt" style:font-size-asian="11pt" style:font-size-complex="11pt"/>
    </style:style>
    <style:style style:name="P1385" style:parent-style-name="Listeavsnitt" style:family="paragraph">
      <style:text-properties style:font-name="Arial" style:font-name-complex="Arial" fo:font-size="11pt" style:font-size-asian="11pt" style:font-size-complex="11pt"/>
    </style:style>
    <style:style style:name="P1386" style:parent-style-name="Listeavsnitt" style:family="paragraph">
      <style:text-properties style:font-name="Arial" style:font-name-complex="Arial" fo:font-size="11pt" style:font-size-asian="11pt" style:font-size-complex="11pt"/>
    </style:style>
    <style:style style:name="P1387" style:parent-style-name="Listeavsnitt" style:family="paragraph">
      <style:text-properties style:font-name="Arial" style:font-name-complex="Arial" fo:font-size="11pt" style:font-size-asian="11pt" style:font-size-complex="11pt"/>
    </style:style>
    <style:style style:name="P1388" style:parent-style-name="Overskrift2" style:family="paragraph">
      <style:text-properties fo:font-style="normal" style:font-style-asian="normal" fo:font-size="12pt" style:font-size-asian="12pt" style:font-size-complex="11pt"/>
    </style:style>
    <style:style style:name="T1389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390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391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1392" style:parent-style-name="Overskrift2" style:family="paragraph">
      <style:text-properties fo:font-style="normal" style:font-style-asian="normal" fo:font-size="12pt" style:font-size-asian="12pt" style:font-size-complex="11pt"/>
    </style:style>
    <style:style style:name="P139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9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95" style:parent-style-name="Overskrift2" style:family="paragraph">
      <style:text-properties fo:font-style="normal" style:font-style-asian="normal" fo:font-size="12pt" style:font-size-asian="12pt" style:font-size-complex="11pt"/>
    </style:style>
    <style:style style:name="P139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9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9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01" style:parent-style-name="Standard" style:family="paragraph">
      <style:text-properties fo:font-size="14pt" style:font-size-asian="14pt" style:font-size-complex="11pt"/>
    </style:style>
    <style:style style:name="P1402" style:parent-style-name="Standard" style:family="paragraph">
      <style:text-properties fo:font-size="14pt" style:font-size-asian="14pt" style:font-size-complex="11pt"/>
    </style:style>
    <style:style style:name="P1403" style:parent-style-name="Standard" style:family="paragraph">
      <style:paragraph-properties fo:line-height="150%"/>
      <style:text-properties style:font-name="Arial" style:font-name-complex="Arial" fo:font-weight="bold" style:font-weight-asian="bold" style:font-size-complex="11pt"/>
    </style:style>
    <style:style style:name="P140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05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407" style:family="table-column">
      <style:table-column-properties style:column-width="2.4604in" style:use-optimal-column-width="false"/>
    </style:style>
    <style:style style:name="TableColumn1408" style:family="table-column">
      <style:table-column-properties style:column-width="1.1805in" style:use-optimal-column-width="false"/>
    </style:style>
    <style:style style:name="TableColumn1409" style:family="table-column">
      <style:table-column-properties style:column-width="1.1805in" style:use-optimal-column-width="false"/>
    </style:style>
    <style:style style:name="TableColumn1410" style:family="table-column">
      <style:table-column-properties style:column-width="1.6756in" style:use-optimal-column-width="false"/>
    </style:style>
    <style:style style:name="Table1406" style:family="table">
      <style:table-properties style:width="6.4972in" fo:margin-left="0.0006in" table:align="lef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A" fo:background-color="#EEECE1" fo:padding-top="0in" fo:padding-left="0.075in" fo:padding-bottom="0in" fo:padding-right="0.075in"/>
    </style:style>
    <style:style style:name="P1413" style:parent-style-name="Standard" style:family="paragraph">
      <style:paragraph-properties>
        <style:tab-stops>
          <style:tab-stop style:type="center" style:position="1.1555in"/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14" style:family="table-cell">
      <style:table-cell-properties fo:border="0.0069in solid #00000A" fo:background-color="#EEECE1" fo:padding-top="0in" fo:padding-left="0.075in" fo:padding-bottom="0in" fo:padding-right="0.075in"/>
    </style:style>
    <style:style style:name="P1415" style:parent-style-name="Standard" style:family="paragraph">
      <style:paragraph-properties fo:text-align="center"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16" style:family="table-cell">
      <style:table-cell-properties fo:border="0.0069in solid #00000A" fo:background-color="#EEECE1" fo:padding-top="0in" fo:padding-left="0.075in" fo:padding-bottom="0in" fo:padding-right="0.075in"/>
    </style:style>
    <style:style style:name="P1417" style:parent-style-name="Standard" style:family="paragraph">
      <style:paragraph-properties fo:text-align="center"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18" style:family="table-cell">
      <style:table-cell-properties fo:border="0.0069in solid #00000A" fo:background-color="#EEECE1" fo:padding-top="0in" fo:padding-left="0.075in" fo:padding-bottom="0in" fo:padding-right="0.075in"/>
    </style:style>
    <style:style style:name="P141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A" fo:padding-top="0in" fo:padding-left="0.075in" fo:padding-bottom="0in" fo:padding-right="0.075in"/>
    </style:style>
    <style:style style:name="P1422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23" style:family="table-cell">
      <style:table-cell-properties fo:border="0.0069in solid #00000A" fo:padding-top="0in" fo:padding-left="0.075in" fo:padding-bottom="0in" fo:padding-right="0.075in"/>
    </style:style>
    <style:style style:name="P1424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25" style:family="table-cell">
      <style:table-cell-properties fo:border="0.0069in solid #00000A" fo:padding-top="0in" fo:padding-left="0.075in" fo:padding-bottom="0in" fo:padding-right="0.075in"/>
    </style:style>
    <style:style style:name="P1426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27" style:family="table-cell">
      <style:table-cell-properties fo:border="0.0069in solid #00000A" fo:padding-top="0in" fo:padding-left="0.075in" fo:padding-bottom="0in" fo:padding-right="0.075in"/>
    </style:style>
    <style:style style:name="P1428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A" fo:padding-top="0in" fo:padding-left="0.075in" fo:padding-bottom="0in" fo:padding-right="0.075in"/>
    </style:style>
    <style:style style:name="P1431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32" style:family="table-cell">
      <style:table-cell-properties fo:border="0.0069in solid #00000A" fo:padding-top="0in" fo:padding-left="0.075in" fo:padding-bottom="0in" fo:padding-right="0.075in"/>
    </style:style>
    <style:style style:name="P1433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34" style:family="table-cell">
      <style:table-cell-properties fo:border="0.0069in solid #00000A" fo:padding-top="0in" fo:padding-left="0.075in" fo:padding-bottom="0in" fo:padding-right="0.075in"/>
    </style:style>
    <style:style style:name="P1435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36" style:family="table-cell">
      <style:table-cell-properties fo:border="0.0069in solid #00000A" fo:padding-top="0in" fo:padding-left="0.075in" fo:padding-bottom="0in" fo:padding-right="0.075in"/>
    </style:style>
    <style:style style:name="P1437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A" fo:padding-top="0in" fo:padding-left="0.075in" fo:padding-bottom="0in" fo:padding-right="0.075in"/>
    </style:style>
    <style:style style:name="P1440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1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42" style:family="table-cell">
      <style:table-cell-properties fo:border="0.0069in solid #00000A" fo:padding-top="0in" fo:padding-left="0.075in" fo:padding-bottom="0in" fo:padding-right="0.075in"/>
    </style:style>
    <style:style style:name="P1443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4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45" style:family="table-cell">
      <style:table-cell-properties fo:border="0.0069in solid #00000A" fo:padding-top="0in" fo:padding-left="0.075in" fo:padding-bottom="0in" fo:padding-right="0.075in"/>
    </style:style>
    <style:style style:name="P1446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7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48" style:family="table-cell">
      <style:table-cell-properties fo:border="0.0069in solid #00000A" fo:padding-top="0in" fo:padding-left="0.075in" fo:padding-bottom="0in" fo:padding-right="0.075in"/>
    </style:style>
    <style:style style:name="P1449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A" fo:padding-top="0in" fo:padding-left="0.075in" fo:padding-bottom="0in" fo:padding-right="0.075in"/>
    </style:style>
    <style:style style:name="P1452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53" style:family="table-cell">
      <style:table-cell-properties fo:border="0.0069in solid #00000A" fo:padding-top="0in" fo:padding-left="0.075in" fo:padding-bottom="0in" fo:padding-right="0.075in"/>
    </style:style>
    <style:style style:name="P1454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55" style:family="table-cell">
      <style:table-cell-properties fo:border="0.0069in solid #00000A" fo:padding-top="0in" fo:padding-left="0.075in" fo:padding-bottom="0in" fo:padding-right="0.075in"/>
    </style:style>
    <style:style style:name="P1456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57" style:family="table-cell">
      <style:table-cell-properties fo:border="0.0069in solid #00000A" fo:padding-top="0in" fo:padding-left="0.075in" fo:padding-bottom="0in" fo:padding-right="0.075in"/>
    </style:style>
    <style:style style:name="P1458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A" fo:padding-top="0in" fo:padding-left="0.075in" fo:padding-bottom="0in" fo:padding-right="0.075in"/>
    </style:style>
    <style:style style:name="P1461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62" style:family="table-cell">
      <style:table-cell-properties fo:border="0.0069in solid #00000A" fo:padding-top="0in" fo:padding-left="0.075in" fo:padding-bottom="0in" fo:padding-right="0.075in"/>
    </style:style>
    <style:style style:name="P1463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64" style:family="table-cell">
      <style:table-cell-properties fo:border="0.0069in solid #00000A" fo:padding-top="0in" fo:padding-left="0.075in" fo:padding-bottom="0in" fo:padding-right="0.075in"/>
    </style:style>
    <style:style style:name="P1465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66" style:family="table-cell">
      <style:table-cell-properties fo:border="0.0069in solid #00000A" fo:padding-top="0in" fo:padding-left="0.075in" fo:padding-bottom="0in" fo:padding-right="0.075in"/>
    </style:style>
    <style:style style:name="P1467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A" fo:padding-top="0in" fo:padding-left="0.075in" fo:padding-bottom="0in" fo:padding-right="0.075in"/>
    </style:style>
    <style:style style:name="P1470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1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72" style:family="table-cell">
      <style:table-cell-properties fo:border="0.0069in solid #00000A" fo:padding-top="0in" fo:padding-left="0.075in" fo:padding-bottom="0in" fo:padding-right="0.075in"/>
    </style:style>
    <style:style style:name="P1473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4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75" style:family="table-cell">
      <style:table-cell-properties fo:border="0.0069in solid #00000A" fo:padding-top="0in" fo:padding-left="0.075in" fo:padding-bottom="0in" fo:padding-right="0.075in"/>
    </style:style>
    <style:style style:name="P1476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7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78" style:family="table-cell">
      <style:table-cell-properties fo:border="0.0069in solid #00000A" fo:padding-top="0in" fo:padding-left="0.075in" fo:padding-bottom="0in" fo:padding-right="0.075in"/>
    </style:style>
    <style:style style:name="P1479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0" style:parent-style-name="Standard" style:family="paragraph">
      <style:paragraph-properties>
        <style:tab-stops>
          <style:tab-stop style:type="left" style:position="1.1812in"/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1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2" style:parent-style-name="Listeavsnitt" style:family="paragraph">
      <style:paragraph-properties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3" style:parent-style-name="Listeavsnitt" style:family="paragraph">
      <style:paragraph-properties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4" style:parent-style-name="Overskrift3" style:family="paragraph">
      <style:text-properties fo:font-size="11pt" style:font-size-asian="11pt" style:font-size-complex="11pt"/>
    </style:style>
    <style:style style:name="P1485" style:parent-style-name="Standard" style:family="paragraph">
      <style:paragraph-properties fo:line-height="150%"/>
    </style:style>
    <style:style style:name="T1486" style:parent-style-name="Standardskriftforavsnitt" style:family="text">
      <style:text-properties style:font-name="Arial" style:font-name-complex="Arial" fo:font-size="11pt" style:font-size-asian="11pt"/>
    </style:style>
    <style:style style:name="P148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88" style:parent-style-name="Standard" style:family="paragraph">
      <style:paragraph-properties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490" style:family="table-column">
      <style:table-column-properties style:column-width="2.9729in" style:use-optimal-column-width="false"/>
    </style:style>
    <style:style style:name="TableColumn1491" style:family="table-column">
      <style:table-column-properties style:column-width="1.5743in" style:use-optimal-column-width="false"/>
    </style:style>
    <style:style style:name="TableColumn1492" style:family="table-column">
      <style:table-column-properties style:column-width="0.8854in" style:use-optimal-column-width="false"/>
    </style:style>
    <style:style style:name="TableColumn1493" style:family="table-column">
      <style:table-column-properties style:column-width="1.0847in" style:use-optimal-column-width="false"/>
    </style:style>
    <style:style style:name="Table1489" style:family="table">
      <style:table-properties style:width="6.5173in" fo:margin-left="0.0006in" table:align="lef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A" fo:background-color="#EEECE1" fo:padding-top="0in" fo:padding-left="0.075in" fo:padding-bottom="0in" fo:padding-right="0.075in"/>
    </style:style>
    <style:style style:name="P1496" style:parent-style-name="Standard" style:family="paragraph">
      <style:paragraph-properties fo:text-align="center"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97" style:family="table-cell">
      <style:table-cell-properties fo:border="0.0069in solid #00000A" fo:background-color="#EEECE1" fo:padding-top="0in" fo:padding-left="0.075in" fo:padding-bottom="0in" fo:padding-right="0.075in"/>
    </style:style>
    <style:style style:name="P1498" style:parent-style-name="Standard" style:family="paragraph">
      <style:paragraph-properties fo:text-align="center"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99" style:family="table-cell">
      <style:table-cell-properties fo:border="0.0069in solid #00000A" fo:background-color="#EEECE1" fo:padding-top="0in" fo:padding-left="0.075in" fo:padding-bottom="0in" fo:padding-right="0.075in"/>
    </style:style>
    <style:style style:name="P1500" style:parent-style-name="Standard" style:family="paragraph">
      <style:paragraph-properties fo:text-align="center"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01" style:family="table-cell">
      <style:table-cell-properties fo:border="0.0069in solid #00000A" fo:background-color="#EEECE1" fo:padding-top="0in" fo:padding-left="0.075in" fo:padding-bottom="0in" fo:padding-right="0.075in"/>
    </style:style>
    <style:style style:name="P1502" style:parent-style-name="Standard" style:family="paragraph">
      <style:paragraph-properties fo:text-align="center"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A" fo:padding-top="0in" fo:padding-left="0.075in" fo:padding-bottom="0in" fo:padding-right="0.075in"/>
    </style:style>
    <style:style style:name="P1505" style:parent-style-name="Standard" style:family="paragraph">
      <style:paragraph-properties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06" style:family="table-cell">
      <style:table-cell-properties fo:border="0.0069in solid #00000A" fo:padding-top="0in" fo:padding-left="0.075in" fo:padding-bottom="0in" fo:padding-right="0.075in"/>
    </style:style>
    <style:style style:name="P1507" style:parent-style-name="Standard" style:family="paragraph">
      <style:paragraph-properties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08" style:family="table-cell">
      <style:table-cell-properties fo:border="0.0069in solid #00000A" fo:padding-top="0in" fo:padding-left="0.075in" fo:padding-bottom="0in" fo:padding-right="0.075in"/>
    </style:style>
    <style:style style:name="P1509" style:parent-style-name="Standard" style:family="paragraph">
      <style:paragraph-properties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10" style:family="table-cell">
      <style:table-cell-properties fo:border="0.0069in solid #00000A" fo:padding-top="0in" fo:padding-left="0.075in" fo:padding-bottom="0in" fo:padding-right="0.075in"/>
    </style:style>
    <style:style style:name="P1511" style:parent-style-name="Standard" style:family="paragraph">
      <style:paragraph-properties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A" fo:padding-top="0in" fo:padding-left="0.075in" fo:padding-bottom="0in" fo:padding-right="0.075in"/>
    </style:style>
    <style:style style:name="P1514" style:parent-style-name="Standard" style:family="paragraph">
      <style:paragraph-properties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15" style:family="table-cell">
      <style:table-cell-properties fo:border="0.0069in solid #00000A" fo:padding-top="0in" fo:padding-left="0.075in" fo:padding-bottom="0in" fo:padding-right="0.075in"/>
    </style:style>
    <style:style style:name="P1516" style:parent-style-name="Standard" style:family="paragraph">
      <style:paragraph-properties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17" style:family="table-cell">
      <style:table-cell-properties fo:border="0.0069in solid #00000A" fo:padding-top="0in" fo:padding-left="0.075in" fo:padding-bottom="0in" fo:padding-right="0.075in"/>
    </style:style>
    <style:style style:name="P1518" style:parent-style-name="Standard" style:family="paragraph">
      <style:paragraph-properties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19" style:family="table-cell">
      <style:table-cell-properties fo:border="0.0069in solid #00000A" fo:padding-top="0in" fo:padding-left="0.075in" fo:padding-bottom="0in" fo:padding-right="0.075in"/>
    </style:style>
    <style:style style:name="P1520" style:parent-style-name="Standard" style:family="paragraph">
      <style:paragraph-properties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A" fo:padding-top="0in" fo:padding-left="0.075in" fo:padding-bottom="0in" fo:padding-right="0.075in"/>
    </style:style>
    <style:style style:name="P1523" style:parent-style-name="Standard" style:family="paragraph">
      <style:paragraph-properties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24" style:family="table-cell">
      <style:table-cell-properties fo:border="0.0069in solid #00000A" fo:padding-top="0in" fo:padding-left="0.075in" fo:padding-bottom="0in" fo:padding-right="0.075in"/>
    </style:style>
    <style:style style:name="P1525" style:parent-style-name="Standard" style:family="paragraph">
      <style:paragraph-properties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26" style:family="table-cell">
      <style:table-cell-properties fo:border="0.0069in solid #00000A" fo:padding-top="0in" fo:padding-left="0.075in" fo:padding-bottom="0in" fo:padding-right="0.075in"/>
    </style:style>
    <style:style style:name="P1527" style:parent-style-name="Standard" style:family="paragraph">
      <style:paragraph-properties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28" style:family="table-cell">
      <style:table-cell-properties fo:border="0.0069in solid #00000A" fo:padding-top="0in" fo:padding-left="0.075in" fo:padding-bottom="0in" fo:padding-right="0.075in"/>
    </style:style>
    <style:style style:name="P1529" style:parent-style-name="Standard" style:family="paragraph">
      <style:paragraph-properties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A" fo:padding-top="0in" fo:padding-left="0.075in" fo:padding-bottom="0in" fo:padding-right="0.075in"/>
    </style:style>
    <style:style style:name="P1532" style:parent-style-name="Standard" style:family="paragraph">
      <style:paragraph-properties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33" style:family="table-cell">
      <style:table-cell-properties fo:border="0.0069in solid #00000A" fo:padding-top="0in" fo:padding-left="0.075in" fo:padding-bottom="0in" fo:padding-right="0.075in"/>
    </style:style>
    <style:style style:name="P1534" style:parent-style-name="Standard" style:family="paragraph">
      <style:paragraph-properties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35" style:family="table-cell">
      <style:table-cell-properties fo:border="0.0069in solid #00000A" fo:padding-top="0in" fo:padding-left="0.075in" fo:padding-bottom="0in" fo:padding-right="0.075in"/>
    </style:style>
    <style:style style:name="P1536" style:parent-style-name="Standard" style:family="paragraph">
      <style:paragraph-properties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37" style:family="table-cell">
      <style:table-cell-properties fo:border="0.0069in solid #00000A" fo:padding-top="0in" fo:padding-left="0.075in" fo:padding-bottom="0in" fo:padding-right="0.075in"/>
    </style:style>
    <style:style style:name="P1538" style:parent-style-name="Standard" style:family="paragraph">
      <style:paragraph-properties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A" fo:padding-top="0in" fo:padding-left="0.075in" fo:padding-bottom="0in" fo:padding-right="0.075in"/>
    </style:style>
    <style:style style:name="P1541" style:parent-style-name="Standard" style:family="paragraph">
      <style:paragraph-properties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42" style:family="table-cell">
      <style:table-cell-properties fo:border="0.0069in solid #00000A" fo:padding-top="0in" fo:padding-left="0.075in" fo:padding-bottom="0in" fo:padding-right="0.075in"/>
    </style:style>
    <style:style style:name="P1543" style:parent-style-name="Standard" style:family="paragraph">
      <style:paragraph-properties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44" style:family="table-cell">
      <style:table-cell-properties fo:border="0.0069in solid #00000A" fo:padding-top="0in" fo:padding-left="0.075in" fo:padding-bottom="0in" fo:padding-right="0.075in"/>
    </style:style>
    <style:style style:name="P1545" style:parent-style-name="Standard" style:family="paragraph">
      <style:paragraph-properties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46" style:family="table-cell">
      <style:table-cell-properties fo:border="0.0069in solid #00000A" fo:padding-top="0in" fo:padding-left="0.075in" fo:padding-bottom="0in" fo:padding-right="0.075in"/>
    </style:style>
    <style:style style:name="P1547" style:parent-style-name="Standard" style:family="paragraph">
      <style:paragraph-properties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8" style:parent-style-name="Standard" style:family="paragraph">
      <style:paragraph-properties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9" style:parent-style-name="Standard" style:family="paragraph">
      <style:paragraph-properties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50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1" style:parent-style-name="Listeavsnitt" style:family="paragraph">
      <style:paragraph-properties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2" style:parent-style-name="Listeavsnitt" style:family="paragraph">
      <style:paragraph-properties>
        <style:tab-stops>
          <style:tab-stop style:type="left" style:position="1.477in"/>
          <style:tab-stop style:type="left" style:position="2.756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3" style:parent-style-name="Standard" style:family="paragraph">
      <style:text-properties fo:font-size="14pt" style:font-size-asian="14pt" style:font-size-complex="11pt"/>
    </style:style>
    <style:style style:name="P1554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555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6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558" style:family="table-column">
      <style:table-column-properties style:column-width="2.6375in" style:use-optimal-column-width="false"/>
    </style:style>
    <style:style style:name="TableColumn1559" style:family="table-column">
      <style:table-column-properties style:column-width="0.9833in" style:use-optimal-column-width="false"/>
    </style:style>
    <style:style style:name="TableColumn1560" style:family="table-column">
      <style:table-column-properties style:column-width="0.9847in" style:use-optimal-column-width="false"/>
    </style:style>
    <style:style style:name="TableColumn1561" style:family="table-column">
      <style:table-column-properties style:column-width="1.0826in" style:use-optimal-column-width="false"/>
    </style:style>
    <style:style style:name="TableColumn1562" style:family="table-column">
      <style:table-column-properties style:column-width="0.9861in" style:use-optimal-column-width="false"/>
    </style:style>
    <style:style style:name="Table1557" style:family="table">
      <style:table-properties style:width="6.6743in" fo:margin-left="-0.0784in" table:align="lef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A" fo:background-color="#EEECE1" fo:padding-top="0in" fo:padding-left="0.075in" fo:padding-bottom="0in" fo:padding-right="0.075in"/>
    </style:style>
    <style:style style:name="P1565" style:parent-style-name="Standard" style:family="paragraph">
      <style:paragraph-properties>
        <style:tab-stops>
          <style:tab-stop style:type="left" style:position="0.3611in"/>
          <style:tab-stop style:type="center" style:position="1.2437in"/>
          <style:tab-stop style:type="left" style:position="2.756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66" style:family="table-cell">
      <style:table-cell-properties fo:border="0.0069in solid #00000A" fo:background-color="#EEECE1" fo:padding-top="0in" fo:padding-left="0.075in" fo:padding-bottom="0in" fo:padding-right="0.075in"/>
    </style:style>
    <style:style style:name="P1567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68" style:family="table-cell">
      <style:table-cell-properties fo:border="0.0069in solid #00000A" fo:background-color="#EEECE1" fo:padding-top="0in" fo:padding-left="0.075in" fo:padding-bottom="0in" fo:padding-right="0.075in"/>
    </style:style>
    <style:style style:name="P1569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70" style:family="table-cell">
      <style:table-cell-properties fo:border="0.0069in solid #00000A" fo:background-color="#EEECE1" fo:padding-top="0in" fo:padding-left="0.075in" fo:padding-bottom="0in" fo:padding-right="0.075in"/>
    </style:style>
    <style:style style:name="P1571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72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73" style:family="table-cell">
      <style:table-cell-properties fo:border="0.0069in solid #00000A" fo:background-color="#EEECE1" fo:padding-top="0in" fo:padding-left="0.075in" fo:padding-bottom="0in" fo:padding-right="0.075in"/>
    </style:style>
    <style:style style:name="P1574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A" fo:padding-top="0in" fo:padding-left="0.075in" fo:padding-bottom="0in" fo:padding-right="0.075in"/>
    </style:style>
    <style:style style:name="P1577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78" style:family="table-cell">
      <style:table-cell-properties fo:border="0.0069in solid #00000A" fo:padding-top="0in" fo:padding-left="0.075in" fo:padding-bottom="0in" fo:padding-right="0.075in"/>
    </style:style>
    <style:style style:name="P157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80" style:family="table-cell">
      <style:table-cell-properties fo:border="0.0069in solid #00000A" fo:padding-top="0in" fo:padding-left="0.075in" fo:padding-bottom="0in" fo:padding-right="0.075in"/>
    </style:style>
    <style:style style:name="P1581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82" style:family="table-cell">
      <style:table-cell-properties fo:border="0.0069in solid #00000A" fo:padding-top="0in" fo:padding-left="0.075in" fo:padding-bottom="0in" fo:padding-right="0.075in"/>
    </style:style>
    <style:style style:name="P158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84" style:family="table-cell">
      <style:table-cell-properties fo:border="0.0069in solid #00000A" fo:padding-top="0in" fo:padding-left="0.075in" fo:padding-bottom="0in" fo:padding-right="0.075in"/>
    </style:style>
    <style:style style:name="P1585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A" fo:padding-top="0in" fo:padding-left="0.075in" fo:padding-bottom="0in" fo:padding-right="0.075in"/>
    </style:style>
    <style:style style:name="P1588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89" style:family="table-cell">
      <style:table-cell-properties fo:border="0.0069in solid #00000A" fo:padding-top="0in" fo:padding-left="0.075in" fo:padding-bottom="0in" fo:padding-right="0.075in"/>
    </style:style>
    <style:style style:name="P1590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91" style:family="table-cell">
      <style:table-cell-properties fo:border="0.0069in solid #00000A" fo:padding-top="0in" fo:padding-left="0.075in" fo:padding-bottom="0in" fo:padding-right="0.075in"/>
    </style:style>
    <style:style style:name="P1592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93" style:family="table-cell">
      <style:table-cell-properties fo:border="0.0069in solid #00000A" fo:padding-top="0in" fo:padding-left="0.075in" fo:padding-bottom="0in" fo:padding-right="0.075in"/>
    </style:style>
    <style:style style:name="P1594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95" style:family="table-cell">
      <style:table-cell-properties fo:border="0.0069in solid #00000A" fo:padding-top="0in" fo:padding-left="0.075in" fo:padding-bottom="0in" fo:padding-right="0.075in"/>
    </style:style>
    <style:style style:name="P1596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A" fo:padding-top="0in" fo:padding-left="0.075in" fo:padding-bottom="0in" fo:padding-right="0.075in"/>
    </style:style>
    <style:style style:name="P159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00" style:family="table-cell">
      <style:table-cell-properties fo:border="0.0069in solid #00000A" fo:padding-top="0in" fo:padding-left="0.075in" fo:padding-bottom="0in" fo:padding-right="0.075in"/>
    </style:style>
    <style:style style:name="P1601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02" style:family="table-cell">
      <style:table-cell-properties fo:border="0.0069in solid #00000A" fo:padding-top="0in" fo:padding-left="0.075in" fo:padding-bottom="0in" fo:padding-right="0.075in"/>
    </style:style>
    <style:style style:name="P160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04" style:family="table-cell">
      <style:table-cell-properties fo:border="0.0069in solid #00000A" fo:padding-top="0in" fo:padding-left="0.075in" fo:padding-bottom="0in" fo:padding-right="0.075in"/>
    </style:style>
    <style:style style:name="P1605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06" style:family="table-cell">
      <style:table-cell-properties fo:border="0.0069in solid #00000A" fo:padding-top="0in" fo:padding-left="0.075in" fo:padding-bottom="0in" fo:padding-right="0.075in"/>
    </style:style>
    <style:style style:name="P1607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A" fo:padding-top="0in" fo:padding-left="0.075in" fo:padding-bottom="0in" fo:padding-right="0.075in"/>
    </style:style>
    <style:style style:name="P1610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11" style:family="table-cell">
      <style:table-cell-properties fo:border="0.0069in solid #00000A" fo:padding-top="0in" fo:padding-left="0.075in" fo:padding-bottom="0in" fo:padding-right="0.075in"/>
    </style:style>
    <style:style style:name="P1612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13" style:family="table-cell">
      <style:table-cell-properties fo:border="0.0069in solid #00000A" fo:padding-top="0in" fo:padding-left="0.075in" fo:padding-bottom="0in" fo:padding-right="0.075in"/>
    </style:style>
    <style:style style:name="P1614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15" style:family="table-cell">
      <style:table-cell-properties fo:border="0.0069in solid #00000A" fo:padding-top="0in" fo:padding-left="0.075in" fo:padding-bottom="0in" fo:padding-right="0.075in"/>
    </style:style>
    <style:style style:name="P1616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17" style:family="table-cell">
      <style:table-cell-properties fo:border="0.0069in solid #00000A" fo:padding-top="0in" fo:padding-left="0.075in" fo:padding-bottom="0in" fo:padding-right="0.075in"/>
    </style:style>
    <style:style style:name="P1618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A" fo:padding-top="0in" fo:padding-left="0.075in" fo:padding-bottom="0in" fo:padding-right="0.075in"/>
    </style:style>
    <style:style style:name="P1621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22" style:family="table-cell">
      <style:table-cell-properties fo:border="0.0069in solid #00000A" fo:padding-top="0in" fo:padding-left="0.075in" fo:padding-bottom="0in" fo:padding-right="0.075in"/>
    </style:style>
    <style:style style:name="P162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24" style:family="table-cell">
      <style:table-cell-properties fo:border="0.0069in solid #00000A" fo:padding-top="0in" fo:padding-left="0.075in" fo:padding-bottom="0in" fo:padding-right="0.075in"/>
    </style:style>
    <style:style style:name="P1625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26" style:family="table-cell">
      <style:table-cell-properties fo:border="0.0069in solid #00000A" fo:padding-top="0in" fo:padding-left="0.075in" fo:padding-bottom="0in" fo:padding-right="0.075in"/>
    </style:style>
    <style:style style:name="P1627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28" style:family="table-cell">
      <style:table-cell-properties fo:border="0.0069in solid #00000A" fo:padding-top="0in" fo:padding-left="0.075in" fo:padding-bottom="0in" fo:padding-right="0.075in"/>
    </style:style>
    <style:style style:name="P162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A" fo:padding-top="0in" fo:padding-left="0.075in" fo:padding-bottom="0in" fo:padding-right="0.075in"/>
    </style:style>
    <style:style style:name="P1632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33" style:family="table-cell">
      <style:table-cell-properties fo:border="0.0069in solid #00000A" fo:padding-top="0in" fo:padding-left="0.075in" fo:padding-bottom="0in" fo:padding-right="0.075in"/>
    </style:style>
    <style:style style:name="P1634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35" style:family="table-cell">
      <style:table-cell-properties fo:border="0.0069in solid #00000A" fo:padding-top="0in" fo:padding-left="0.075in" fo:padding-bottom="0in" fo:padding-right="0.075in"/>
    </style:style>
    <style:style style:name="P1636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37" style:family="table-cell">
      <style:table-cell-properties fo:border="0.0069in solid #00000A" fo:padding-top="0in" fo:padding-left="0.075in" fo:padding-bottom="0in" fo:padding-right="0.075in"/>
    </style:style>
    <style:style style:name="P1638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39" style:family="table-cell">
      <style:table-cell-properties fo:border="0.0069in solid #00000A" fo:padding-top="0in" fo:padding-left="0.075in" fo:padding-bottom="0in" fo:padding-right="0.075in"/>
    </style:style>
    <style:style style:name="P1640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A" fo:padding-top="0in" fo:padding-left="0.075in" fo:padding-bottom="0in" fo:padding-right="0.075in"/>
    </style:style>
    <style:style style:name="P164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44" style:family="table-cell">
      <style:table-cell-properties fo:border="0.0069in solid #00000A" fo:padding-top="0in" fo:padding-left="0.075in" fo:padding-bottom="0in" fo:padding-right="0.075in"/>
    </style:style>
    <style:style style:name="P1645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46" style:family="table-cell">
      <style:table-cell-properties fo:border="0.0069in solid #00000A" fo:padding-top="0in" fo:padding-left="0.075in" fo:padding-bottom="0in" fo:padding-right="0.075in"/>
    </style:style>
    <style:style style:name="P1647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48" style:family="table-cell">
      <style:table-cell-properties fo:border="0.0069in solid #00000A" fo:padding-top="0in" fo:padding-left="0.075in" fo:padding-bottom="0in" fo:padding-right="0.075in"/>
    </style:style>
    <style:style style:name="P164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50" style:family="table-cell">
      <style:table-cell-properties fo:border="0.0069in solid #00000A" fo:padding-top="0in" fo:padding-left="0.075in" fo:padding-bottom="0in" fo:padding-right="0.075in"/>
    </style:style>
    <style:style style:name="P1651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53" style:parent-style-name="Overskrift2" style:family="paragraph">
      <style:paragraph-properties fo:line-height="115%"/>
      <style:text-properties fo:font-style="normal" style:font-style-asian="normal" style:font-size-complex="11pt"/>
    </style:style>
    <style:style style:name="P165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1pt"/>
    </style:style>
    <style:style style:name="P1655" style:parent-style-name="Overskrift1" style:family="paragraph">
      <style:paragraph-properties fo:break-before="page"/>
      <style:text-properties fo:font-size="14pt" style:font-size-asian="14pt" style:font-size-complex="11pt"/>
    </style:style>
    <style:style style:name="P1656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7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8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0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1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62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6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4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66" style:family="table-column">
      <style:table-column-properties style:column-width="2.0965in" style:use-optimal-column-width="false"/>
    </style:style>
    <style:style style:name="TableColumn1667" style:family="table-column">
      <style:table-column-properties style:column-width="2.0972in" style:use-optimal-column-width="false"/>
    </style:style>
    <style:style style:name="TableColumn1668" style:family="table-column">
      <style:table-column-properties style:column-width="2.1076in" style:use-optimal-column-width="false"/>
    </style:style>
    <style:style style:name="Table1665" style:family="table">
      <style:table-properties style:width="6.3013in" fo:margin-left="-0.0486in" table:align="lef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none" fo:padding-top="0in" fo:padding-left="0.0486in" fo:padding-bottom="0in" fo:padding-right="0.0486in"/>
    </style:style>
    <style:style style:name="P1671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72" style:family="table-cell">
      <style:table-cell-properties fo:border="none" fo:padding-top="0in" fo:padding-left="0.0486in" fo:padding-bottom="0in" fo:padding-right="0.0486in"/>
    </style:style>
    <style:style style:name="P1673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74" style:family="table-cell">
      <style:table-cell-properties fo:border="none" fo:padding-top="0in" fo:padding-left="0.0486in" fo:padding-bottom="0in" fo:padding-right="0.0486in"/>
    </style:style>
    <style:style style:name="P1675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none" fo:padding-top="0in" fo:padding-left="0.0486in" fo:padding-bottom="0in" fo:padding-right="0.0486in"/>
    </style:style>
    <style:style style:name="P1678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9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80" style:family="table-cell">
      <style:table-cell-properties fo:border="none" fo:padding-top="0in" fo:padding-left="0.0486in" fo:padding-bottom="0in" fo:padding-right="0.0486in"/>
    </style:style>
    <style:style style:name="P1681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82" style:family="table-cell">
      <style:table-cell-properties fo:border="none" fo:padding-top="0in" fo:padding-left="0.0486in" fo:padding-bottom="0in" fo:padding-right="0.0486in"/>
    </style:style>
    <style:style style:name="P1683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1686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87" style:family="table-cell">
      <style:table-cell-properties fo:border="none" fo:padding-top="0in" fo:padding-left="0.0486in" fo:padding-bottom="0in" fo:padding-right="0.0486in"/>
    </style:style>
    <style:style style:name="P1688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89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1690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0.0069in solid #00000A" fo:border-left="none" fo:border-bottom="none" fo:border-right="none" fo:padding-top="0in" fo:padding-left="0.0486in" fo:padding-bottom="0in" fo:padding-right="0.0486in"/>
    </style:style>
    <style:style style:name="P1693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94" style:family="table-cell">
      <style:table-cell-properties fo:border="none" fo:padding-top="0in" fo:padding-left="0.0486in" fo:padding-bottom="0in" fo:padding-right="0.0486in"/>
    </style:style>
    <style:style style:name="P1695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96" style:family="table-cell">
      <style:table-cell-properties fo:border-top="0.0069in solid #00000A" fo:border-left="none" fo:border-bottom="none" fo:border-right="none" fo:padding-top="0in" fo:padding-left="0.0486in" fo:padding-bottom="0in" fo:padding-right="0.0486in"/>
    </style:style>
    <style:style style:name="P1697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none" fo:padding-top="0in" fo:padding-left="0.0486in" fo:padding-bottom="0in" fo:padding-right="0.0486in"/>
    </style:style>
    <style:style style:name="P1700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01" style:family="table-cell">
      <style:table-cell-properties fo:border="none" fo:padding-top="0in" fo:padding-left="0.0486in" fo:padding-bottom="0in" fo:padding-right="0.0486in"/>
    </style:style>
    <style:style style:name="P1702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03" style:family="table-cell">
      <style:table-cell-properties fo:border="none" fo:padding-top="0in" fo:padding-left="0.0486in" fo:padding-bottom="0in" fo:padding-right="0.0486in"/>
    </style:style>
    <style:style style:name="P1704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1707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8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09" style:family="table-cell">
      <style:table-cell-properties fo:border="none" fo:padding-top="0in" fo:padding-left="0.0486in" fo:padding-bottom="0in" fo:padding-right="0.0486in"/>
    </style:style>
    <style:style style:name="P1710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11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1712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1715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6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7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18" style:family="table-cell">
      <style:table-cell-properties fo:border="none" fo:padding-top="0in" fo:padding-left="0.0486in" fo:padding-bottom="0in" fo:padding-right="0.0486in"/>
    </style:style>
    <style:style style:name="P1719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20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1721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0.0069in solid #00000A" fo:border-left="none" fo:border-bottom="none" fo:border-right="none" fo:padding-top="0in" fo:padding-left="0.0486in" fo:padding-bottom="0in" fo:padding-right="0.0486in"/>
    </style:style>
    <style:style style:name="P1724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25" style:family="table-cell">
      <style:table-cell-properties fo:border="none" fo:padding-top="0in" fo:padding-left="0.0486in" fo:padding-bottom="0in" fo:padding-right="0.0486in"/>
    </style:style>
    <style:style style:name="P1726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27" style:family="table-cell">
      <style:table-cell-properties fo:border-top="0.0069in solid #00000A" fo:border-left="none" fo:border-bottom="none" fo:border-right="none" fo:padding-top="0in" fo:padding-left="0.0486in" fo:padding-bottom="0in" fo:padding-right="0.0486in"/>
    </style:style>
    <style:style style:name="P1728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none" fo:padding-top="0in" fo:padding-left="0.0486in" fo:padding-bottom="0in" fo:padding-right="0.0486in"/>
    </style:style>
    <style:style style:name="P1731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32" style:family="table-cell">
      <style:table-cell-properties fo:border="none" fo:padding-top="0in" fo:padding-left="0.0486in" fo:padding-bottom="0in" fo:padding-right="0.0486in"/>
    </style:style>
    <style:style style:name="P1733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34" style:family="table-cell">
      <style:table-cell-properties fo:border="none" fo:padding-top="0in" fo:padding-left="0.0486in" fo:padding-bottom="0in" fo:padding-right="0.0486in"/>
    </style:style>
    <style:style style:name="P1735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1738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9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40" style:family="table-cell">
      <style:table-cell-properties fo:border="none" fo:padding-top="0in" fo:padding-left="0.0486in" fo:padding-bottom="0in" fo:padding-right="0.0486in"/>
    </style:style>
    <style:style style:name="P1741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42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1743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none" fo:padding-top="0in" fo:padding-left="0.0486in" fo:padding-bottom="0in" fo:padding-right="0.0486in"/>
    </style:style>
    <style:style style:name="P1746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47" style:family="table-cell">
      <style:table-cell-properties fo:border="none" fo:padding-top="0in" fo:padding-left="0.0486in" fo:padding-bottom="0in" fo:padding-right="0.0486in"/>
    </style:style>
    <style:style style:name="P1748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49" style:family="table-cell">
      <style:table-cell-properties fo:border="none" fo:padding-top="0in" fo:padding-left="0.0486in" fo:padding-bottom="0in" fo:padding-right="0.0486in"/>
    </style:style>
    <style:style style:name="P1750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1753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4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55" style:family="table-cell">
      <style:table-cell-properties fo:border="none" fo:padding-top="0in" fo:padding-left="0.0486in" fo:padding-bottom="0in" fo:padding-right="0.0486in"/>
    </style:style>
    <style:style style:name="P1756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57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1758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none" fo:padding-top="0in" fo:padding-left="0.0486in" fo:padding-bottom="0in" fo:padding-right="0.0486in"/>
    </style:style>
    <style:style style:name="P1761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62" style:family="table-cell">
      <style:table-cell-properties fo:border="none" fo:padding-top="0in" fo:padding-left="0.0486in" fo:padding-bottom="0in" fo:padding-right="0.0486in"/>
    </style:style>
    <style:style style:name="P1763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64" style:family="table-cell">
      <style:table-cell-properties fo:border="none" fo:padding-top="0in" fo:padding-left="0.0486in" fo:padding-bottom="0in" fo:padding-right="0.0486in"/>
    </style:style>
    <style:style style:name="P1765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1768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9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70" style:family="table-cell">
      <style:table-cell-properties fo:border="none" fo:padding-top="0in" fo:padding-left="0.0486in" fo:padding-bottom="0in" fo:padding-right="0.0486in"/>
    </style:style>
    <style:style style:name="P1771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72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1773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none" fo:padding-top="0in" fo:padding-left="0.0486in" fo:padding-bottom="0in" fo:padding-right="0.0486in"/>
    </style:style>
    <style:style style:name="P1776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7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78" style:family="table-cell">
      <style:table-cell-properties fo:border="none" fo:padding-top="0in" fo:padding-left="0.0486in" fo:padding-bottom="0in" fo:padding-right="0.0486in"/>
    </style:style>
    <style:style style:name="P1779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80" style:family="table-cell">
      <style:table-cell-properties fo:border="none" fo:padding-top="0in" fo:padding-left="0.0486in" fo:padding-bottom="0in" fo:padding-right="0.0486in"/>
    </style:style>
    <style:style style:name="P1781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1784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85" style:family="table-cell">
      <style:table-cell-properties fo:border="none" fo:padding-top="0in" fo:padding-left="0.0486in" fo:padding-bottom="0in" fo:padding-right="0.0486in"/>
    </style:style>
    <style:style style:name="P1786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87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1788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none" fo:padding-top="0in" fo:padding-left="0.0486in" fo:padding-bottom="0in" fo:padding-right="0.0486in"/>
    </style:style>
    <style:style style:name="P1791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2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93" style:family="table-cell">
      <style:table-cell-properties fo:border="none" fo:padding-top="0in" fo:padding-left="0.0486in" fo:padding-bottom="0in" fo:padding-right="0.0486in"/>
    </style:style>
    <style:style style:name="P1794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95" style:family="table-cell">
      <style:table-cell-properties fo:border="none" fo:padding-top="0in" fo:padding-left="0.0486in" fo:padding-bottom="0in" fo:padding-right="0.0486in"/>
    </style:style>
    <style:style style:name="P1796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1799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00" style:family="table-cell">
      <style:table-cell-properties fo:border="none" fo:padding-top="0in" fo:padding-left="0.0486in" fo:padding-bottom="0in" fo:padding-right="0.0486in"/>
    </style:style>
    <style:style style:name="P1801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02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1803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none" fo:padding-top="0in" fo:padding-left="0.0486in" fo:padding-bottom="0in" fo:padding-right="0.0486in"/>
    </style:style>
    <style:style style:name="P1806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7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08" style:family="table-cell">
      <style:table-cell-properties fo:border="none" fo:padding-top="0in" fo:padding-left="0.0486in" fo:padding-bottom="0in" fo:padding-right="0.0486in"/>
    </style:style>
    <style:style style:name="P1809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10" style:family="table-cell">
      <style:table-cell-properties fo:border="none" fo:padding-top="0in" fo:padding-left="0.0486in" fo:padding-bottom="0in" fo:padding-right="0.0486in"/>
    </style:style>
    <style:style style:name="P1811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1814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15" style:family="table-cell">
      <style:table-cell-properties fo:border="none" fo:padding-top="0in" fo:padding-left="0.0486in" fo:padding-bottom="0in" fo:padding-right="0.0486in"/>
    </style:style>
    <style:style style:name="P1816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17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1818" style:parent-style-name="Standard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9" style:parent-style-name="Standard" style:family="paragraph">
      <style:paragraph-properties>
        <style:tab-stops>
          <style:tab-stop style:type="left" style:position="2.7562in"/>
        </style:tab-stops>
      </style:paragraph-properties>
    </style:style>
  </office:automatic-styles>
  <office:body>
    <office:text text:use-soft-page-breaks="true">
      <text:p text:style-name="P1"/>
      <text:p text:style-name="P2"><text:s/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Årsberetning 2019</text:p>
      <text:p text:style-name="P13"/>
      <text:p text:style-name="P14">for</text:p>
      <text:p text:style-name="P15"/>
      <text:p text:style-name="P16">Fagforbundet Eidsvoll av 143</text:p>
      <text:p text:style-name="P17"/>
      <text:p text:style-name="P18"/>
      <text:p text:style-name="P19"/>
      <text:p text:style-name="P20">Behandlet av årsmøtet den 29.januar 2020</text:p>
      <text:p text:style-name="P21"/>
      <text:p text:style-name="P22"/>
      <text:soft-page-break/>
      <text:p text:style-name="P23">Innhold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4"><text:a xlink:href="#__RefHeading__3165_1498920648" office:target-frame-name="_top" xlink:show="replace">Innledning:<text:tab/>3</text:a></text:p>
          <text:p text:style-name="P25"><text:a xlink:href="#__RefHeading__3167_1498920648" office:target-frame-name="_top" xlink:show="replace">Styret har i perioden hatt følgende sammensetning:<text:tab/>3</text:a></text:p>
          <text:p text:style-name="P26"><text:a xlink:href="#__RefHeading__3169_1498920648" office:target-frame-name="_top" xlink:show="replace">Representanter til forbundsregionens representantskap/regionsmøte <text:s/><text:tab/>4</text:a></text:p>
          <text:p text:style-name="P27"><text:a xlink:href="#__RefHeading__3171_1498920648" office:target-frame-name="_top" xlink:show="replace">Valgkomitéen<text:tab/>4</text:a></text:p>
          <text:p text:style-name="P28"><text:a xlink:href="#__RefHeading__3173_1498920648" office:target-frame-name="_top" xlink:show="replace">Revisorer<text:s/><text:tab/>4</text:a></text:p>
          <text:p text:style-name="P29"><text:a xlink:href="#__RefHeading__3175_1498920648" office:target-frame-name="_top" xlink:show="replace">Kontorforhold<text:tab/>4</text:a></text:p>
          <text:p text:style-name="P30"><text:a xlink:href="#__RefHeading__3177_1498920648" office:target-frame-name="_top" xlink:show="replace">Ansatte<text:tab/>5</text:a></text:p>
          <text:p text:style-name="P31"><text:a xlink:href="#__RefHeading__3179_1498920648" office:target-frame-name="_top" xlink:show="replace">Økonomi<text:tab/>5</text:a></text:p>
          <text:p text:style-name="P32"><text:a xlink:href="#__RefHeading__3181_1498920648" office:target-frame-name="_top" xlink:show="replace">Andre eiendeler<text:tab/>5</text:a></text:p>
          <text:p text:style-name="P33"><text:a xlink:href="#__RefHeading__3183_1498920648" office:target-frame-name="_top" xlink:show="replace">Beskrivelse av fagforeningens organisasjonsområde - medlemmer og tillitsvalgte fordelt<text:s/>på tariffområder<text:tab/>5</text:a></text:p>
          <text:p text:style-name="P34"><text:a xlink:href="#__RefHeading__3185_1498920648" office:target-frame-name="_top" xlink:show="replace">Medlemmer uten tariffavtale<text:tab/>6</text:a></text:p>
          <text:p text:style-name="P35"><text:a xlink:href="#__RefHeading__3187_1498920648" office:target-frame-name="_top" xlink:show="replace">Fagforeningens klubborganisering hos ulike arbeidsgivere<text:tab/>6</text:a></text:p>
          <text:p text:style-name="P36"><text:a xlink:href="#__RefHeading__3189_1498920648" office:target-frame-name="_top" xlink:show="replace">Koordineringsledd<text:tab/>7</text:a></text:p>
          <text:p text:style-name="P37"><text:a xlink:href="#__RefHeading__3191_1498920648" office:target-frame-name="_top" xlink:show="replace">Møtevirksomheten<text:tab/>7</text:a></text:p>
          <text:p text:style-name="P38"><text:a xlink:href="#__RefHeading__3193_1498920648" office:target-frame-name="_top" xlink:show="replace">Utvalgenes virksomhet<text:tab/>8</text:a></text:p>
          <text:p text:style-name="P39"><text:a xlink:href="#__RefHeading__3195_1498920648" office:target-frame-name="_top" xlink:show="replace">Ungdomsutvalget<text:tab/>8</text:a></text:p>
          <text:p text:style-name="P40"><text:a xlink:href="#__RefHeading__3197_1498920648" office:target-frame-name="_top" xlink:show="replace">Pensjonistutvalget<text:tab/>8</text:a></text:p>
          <text:p text:style-name="P41"><text:a xlink:href="#__RefHeading__3199_1498920648" office:target-frame-name="_top" xlink:show="replace">Seksjonsstyret for yrkesseksjon helse og sosial<text:tab/>9</text:a></text:p>
          <text:p text:style-name="P42"><text:a xlink:href="#__RefHeading__3201_1498920648" office:target-frame-name="_top" xlink:show="replace">Seksjonsstyret for yrkesseksjon kontor og administrasjon<text:tab/>9</text:a></text:p>
          <text:p text:style-name="P43"><text:a xlink:href="#__RefHeading__3203_1498920648" office:target-frame-name="_top" xlink:show="replace">Seksjonsstyret for yrkesseksjon samferdsel og teknisk<text:tab/>10</text:a></text:p>
          <text:p text:style-name="P44"><text:a xlink:href="#__RefHeading__3205_1498920648" office:target-frame-name="_top" xlink:show="replace">Seksjonsstyret for yrkesseksjon kirke, kultur og oppvekst<text:tab/>10</text:a></text:p>
          <text:p text:style-name="P45"><text:a xlink:href="#__RefHeading__3207_1498920648" office:target-frame-name="_top" xlink:show="replace">Øvrige utvalg i fagforeningen<text:tab/>10</text:a></text:p>
          <text:p text:style-name="P46"><text:a xlink:href="#__RefHeading__3209_1498920648" office:target-frame-name="_top" xlink:show="replace">Fagforeningens satsingsområder – strategisk plan 2019<text:s/><text:tab/>10</text:a></text:p>
          <text:p text:style-name="P47"><text:a xlink:href="#__RefHeading__3211_1498920648" office:target-frame-name="_top" xlink:show="replace">Arbeidsliv, tariff og pensjon<text:s/><text:tab/>10</text:a></text:p>
          <text:p text:style-name="P48"><text:a xlink:href="#__RefHeading__3213_1498920648" office:target-frame-name="_top" xlink:show="replace">Offentlige tjenester i egenregi<text:tab/>13</text:a></text:p>
          <text:p text:style-name="P49"><text:a xlink:href="#__RefHeading__3215_1498920648" office:target-frame-name="_top" xlink:show="replace">Tariffmakt, organisering og organisasjonsbygging<text:tab/>15</text:a></text:p>
          <text:p text:style-name="P50"><text:a xlink:href="#__RefHeading__3217_1498920648" office:target-frame-name="_top" xlink:show="replace">Strategier<text:tab/>15</text:a></text:p>
          <text:p text:style-name="P51"><text:a xlink:href="#__RefHeading__3219_1498920648" office:target-frame-name="_top" xlink:show="replace">Ideologisk skolering og organisasjonsbygging<text:tab/>18</text:a></text:p>
          <text:p text:style-name="P52"><text:a xlink:href="#__RefHeading__3221_1498920648" office:target-frame-name="_top" xlink:show="replace">Strategier<text:tab/>18</text:a></text:p>
          <text:p text:style-name="P53"><text:a xlink:href="#__RefHeading__3223_1498920648" office:target-frame-name="_top" xlink:show="replace">Fag, kompetanse og yrkesutvikling<text:tab/>19</text:a></text:p>
          <text:p text:style-name="P54"><text:a xlink:href="#__RefHeading__3225_1498920648" office:target-frame-name="_top" xlink:show="replace">Strategier<text:tab/>19</text:a></text:p>
          <text:p text:style-name="P55"><text:a xlink:href="#__RefHeading__3227_1498920648" office:target-frame-name="_top" xlink:show="replace">Strategier<text:tab/>20</text:a></text:p>
          <text:p text:style-name="P56"><text:a xlink:href="#__RefHeading__3229_1498920648" office:target-frame-name="_top" xlink:show="replace">Sosiale aktiviteter i fagforeningen<text:tab/>21</text:a></text:p>
          <text:p text:style-name="P57"><text:a xlink:href="#__RefHeading__3231_1498920648" office:target-frame-name="_top" xlink:show="replace">Representasjon<text:tab/>21</text:a></text:p>
          <text:p text:style-name="P58"><text:a xlink:href="#__RefHeading__3233_1498920648" office:target-frame-name="_top" xlink:show="replace">Forbundsregionen<text:tab/>21</text:a></text:p>
          <text:p text:style-name="P59"><text:a xlink:href="#__RefHeading__3235_1498920648" office:target-frame-name="_top" xlink:show="replace">Faglig/politisk utvalg<text:tab/>22</text:a></text:p>
          <text:p text:style-name="P60"><text:a xlink:href="#__RefHeading__3237_1498920648" office:target-frame-name="_top" xlink:show="replace">AOF lokalavdeling<text:tab/>22</text:a></text:p>
          <text:p text:style-name="P61"><text:a xlink:href="#__RefHeading__3239_1498920648" office:target-frame-name="_top" xlink:show="replace">Andre utvalg<text:tab/>22</text:a></text:p>
          <text:p text:style-name="P62"><text:a xlink:href="#__RefHeading__3241_1498920648" office:target-frame-name="_top" xlink:show="replace">Avslutning<text:tab/>24</text:a></text:p>
        </text:index-body>
      </text:table-of-content>
      <text:p text:style-name="Standard"><text:a xlink:href="#_Toc21022746" office:target-frame-name="_top" xlink:show="replace"/></text:p>
      <text:p text:style-name="P63"/>
      <text:p text:style-name="P64"/>
      <text:p text:style-name="P65"><text:tab/></text:p>
      <text:p text:style-name="P66"/>
      <text:h text:style-name="P67" text:outline-level="1"><text:bookmark-start text:name="_Toc374538432"/><text:bookmark-start text:name="_Toc464550168"/><text:bookmark-start text:name="_Toc21022746"/><text:bookmark-start text:name="__RefHeading__3165_1498920648"/><text:soft-page-break/><text:span text:style-name="T68">Innledning</text:span><text:bookmark-end text:name="_Toc374538432"/><text:bookmark-end text:name="_Toc464550168"/><text:bookmark-end text:name="_Toc21022746"/><text:span text:style-name="T69">:</text:span><text:bookmark-end text:name="__RefHeading__3165_1498920648"/></text:h>
      <text:p text:style-name="Standard">Et av våre prioriteringer i 2019 har vært ivaretagelse, verving og gjenvinning. I den forbindelsen har vi vært på<text:s/>mange arbeidsplassbesøk og bedt oss inn på personalmøter i de forskjellige virksomhetene for å gi en liten orientering om hva vi står for og driver med. Dette for å informere medlemmene våre og å verve nye. Pr 31.12.18 hadde vi 671 yrkesaktive medlemmer og<text:s/>nå pr 31.12.19 742, så vi har hatt en jevn økning dette året.</text:p>
      <text:p text:style-name="Standard">Vi har også hatt fokus på organisasjonsbygging – godt fagforeningsarbeid. Vi har fått klubben Eidsvoll med styre opp å gå. Klubben Dal skole/SFO og Vilberg Helsetun fungerer med at de har jevnlige møter. Det har vært et klubbmøte i klubben Eidsvoll med tema vold i nære relasjoner. Klubbene Dal skole/SFO og Vilberg helsetun gir informasjon og tar opp aktuelle saker som opptar medlemmene.</text:p>
      <text:p text:style-name="Standard">Valgkamp og faglig-politisk påvirkning er også noe vi har hatt som prioritering i år. I samarbeid med de andre fagforeningene i Eidsvoll kommune ble det arrangert et politisk møte i februar hvor alle partiene var representert. Politikeren fikk presentert det de står for og vi fikk luftet våre synspunkter. I august<text:s/>arrangerte vi politisk debatt på kafé Standpunkt 1814. Her var det god oppslutning av både politikere og innbyggere. I tillegg til dette har vi stått på stand, hatt besøk av Fagforbundet sin Bo-bil. Ordførerløftet ble undertegnet av alle unntatt Frp.</text:p>
      <text:p text:style-name="Standard"/>
      <text:p text:style-name="Standard"/>
      <text:p text:style-name="Standard">Arbeid , tariff og pensjon</text:p>
      <text:p text:style-name="Standard">Offentlig tjeneste i egenregi.</text:p>
      <text:p text:style-name="P70">Fagforeningens årsberetning er fagforeningsstyrets rapportering til medlemmene på i hvilken grad styret har lykkes med å gjennomføre handlingsplanen som årsmøtet vedtok for perioden.</text:p>
      <text:p text:style-name="P71"/>
      <text:h text:style-name="P72" text:outline-level="1"><text:bookmark-start text:name="_Toc21022747"/><text:bookmark-start text:name="__RefHeading__3167_1498920648"/>Styret har i perioden hatt følgende sammensetning:<text:bookmark-end text:name="_Toc21022747"/><text:bookmark-end text:name="__RefHeading__3167_1498920648"/></text:h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>Fagforeningsstyret</text:p>
          </table:table-cell>
          <table:table-cell table:style-name="TableCell81">
            <text:p text:style-name="P82"/>
            <text:p text:style-name="P83">Navn</text:p>
          </table:table-cell>
          <table:table-cell table:style-name="TableCell84">
            <text:p text:style-name="P85">Organisatorisk frikjøp*</text:p>
          </table:table-cell>
        </table:table-row>
        <table:table-row table:style-name="TableRow86">
          <table:table-cell table:style-name="TableCell87">
            <text:p text:style-name="P88"><text:bookmark-start text:name="_Toc373314927"/>Leder<text:bookmark-end text:name="_Toc373314927"/></text:p>
          </table:table-cell>
          <table:table-cell table:style-name="TableCell89">
            <text:p text:style-name="P90">Ragnhild Oppegaard</text:p>
          </table:table-cell>
          <table:table-cell table:style-name="TableCell91">
            <text:p text:style-name="P92">10 % + 10 %</text:p>
          </table:table-cell>
        </table:table-row>
        <table:table-row table:style-name="TableRow93">
          <table:table-cell table:style-name="TableCell94">
            <text:p text:style-name="P95"><text:bookmark-start text:name="_Toc373314928"/>Nestleder<text:bookmark-end text:name="_Toc373314928"/></text:p>
          </table:table-cell>
          <table:table-cell table:style-name="TableCell96">
            <text:p text:style-name="P97">Gøril Tidem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bookmark-start text:name="_Toc373314929"/>Opplæringsansvarlig<text:bookmark-end text:name="_Toc373314929"/></text:p>
          </table:table-cell>
          <table:table-cell table:style-name="TableCell103">
            <text:p text:style-name="P104">Elin Sørensen</text:p>
          </table:table-cell>
          <table:table-cell table:style-name="TableCell105">
            <text:p text:style-name="P106">20 %</text:p>
          </table:table-cell>
        </table:table-row>
        <table:table-row table:style-name="TableRow107">
          <table:table-cell table:style-name="TableCell108">
            <text:p text:style-name="P109">Kasserer</text:p>
          </table:table-cell>
          <table:table-cell table:style-name="TableCell110">
            <text:p text:style-name="P111">Hans Petter Sveen</text:p>
          </table:table-cell>
          <table:table-cell table:style-name="TableCell112">
            <text:p text:style-name="P113">20 %</text:p>
          </table:table-cell>
        </table:table-row>
        <table:table-row table:style-name="TableRow114">
          <table:table-cell table:style-name="TableCell115">
            <text:p text:style-name="Standard"><text:bookmark-start text:name="_Toc373314930"/><text:span text:style-name="T116">Leder<text:s/></text:span><text:bookmark-end text:name="_Toc373314930"/><text:span text:style-name="T117">yrkesseksjon helse og<text:s/></text:span><text:span text:style-name="T118">sosial</text:span></text:p>
          </table:table-cell>
          <table:table-cell table:style-name="TableCell119">
            <text:p text:style-name="P120">Aase Fosshaug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Standard"><text:bookmark-start text:name="_Toc373314931"/><text:span text:style-name="T125">Leder<text:s/></text:span><text:bookmark-end text:name="_Toc373314931"/><text:span text:style-name="T126">yrkesseksjon kirke, kultur og oppvekst</text:span></text:p>
          </table:table-cell>
          <table:table-cell table:style-name="TableCell127">
            <text:p text:style-name="P128">Elin Sørensen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Standard"><text:bookmark-start text:name="_Toc373314932"/><text:span text:style-name="T133">Leder<text:s/></text:span><text:bookmark-end text:name="_Toc373314932"/><text:span text:style-name="T134">yrkesseksjon samferdsel og teknisk</text:span></text:p>
          </table:table-cell>
          <table:table-cell table:style-name="TableCell135">
            <text:p text:style-name="P136">Tom Villåsen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Standard"><text:bookmark-start text:name="_Toc373314933"/><text:span text:style-name="T141">Leder yrkesseksjon<text:s/></text:span><text:bookmark-end text:name="_Toc373314933"/><text:span text:style-name="T142">kontor og administrasjon</text:span></text:p>
          </table:table-cell>
          <table:table-cell table:style-name="TableCell143">
            <text:p text:style-name="P144">Berit Smedsrud (Frikjøpt som sekretær)</text:p>
          </table:table-cell>
          <table:table-cell table:style-name="TableCell145">
            <text:p text:style-name="P146">5 %</text:p>
          </table:table-cell>
        </table:table-row>
        <table:table-row table:style-name="TableRow147">
          <table:table-cell table:style-name="TableCell148">
            <text:p text:style-name="P149"><text:bookmark-start text:name="_Toc373314934"/>Ungdomstillitsvalgt<text:bookmark-end text:name="_Toc373314934"/></text:p>
          </table:table-cell>
          <table:table-cell table:style-name="TableCell150">
            <text:p text:style-name="P151">Susanne<text:s/>Gutterud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bookmark-start text:name="_Toc373314935"/>Pensjonisttillitsvalgt<text:bookmark-end text:name="_Toc373314935"/></text:p>
          </table:table-cell>
          <table:table-cell table:style-name="TableCell157">
            <text:p text:style-name="P158">Vidar Fosshaug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Styremedlem</text:p>
          </table:table-cell>
          <table:table-cell table:style-name="TableCell164">
            <text:p text:style-name="P165">Bjørg Stenberg, hovedverneombud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tyremedlem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Styremedlem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Styremedlem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Standard"><text:span text:style-name="T191">Vararepresentant yrkesseksjon helse og sosial</text:span></text:p>
          </table:table-cell>
          <table:table-cell table:style-name="TableCell192">
            <text:p text:style-name="P193">Kristin Hoel Trandum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Vararepresentant yrkesseksjon kirke, kultur<text:s/>og oppvekst</text:p>
          </table:table-cell>
          <table:table-cell table:style-name="TableCell199">
            <text:p text:style-name="P200">Monica Stensrud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Vararepresentant yrkesseksjon samferdsel og teknisk</text:p>
          </table:table-cell>
          <table:table-cell table:style-name="TableCell206">
            <text:p text:style-name="P207">Arnfinn Hjell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Vararepresentant kontor og administrasjon</text:p>
          </table:table-cell>
          <table:table-cell table:style-name="TableCell213">
            <text:p text:style-name="P214">Anneth Winger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Vara ungdomstillitsvalgt</text:p>
          </table:table-cell>
          <table:table-cell table:style-name="TableCell220">
            <text:p text:style-name="P221">Anette Mogen (sluttet 1/6-19)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Vara pensjonisttillitsvalgt</text:p>
          </table:table-cell>
          <table:table-cell table:style-name="TableCell227">
            <text:p text:style-name="P228">Odd Gran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Vara<text:s/>styremedlem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*Eventuell størrelse på organisatorisk frikjøp av tillitsvalgt.</text:p>
      <text:p text:style-name="P253"/>
      <text:p text:style-name="P254">Det angis hvilke styremedlemmer som har særskilt ansvar etter vedtektene og retningslinjene.</text:p>
      <text:p text:style-name="P255"><text:tab/></text:p>
      <text:h text:style-name="Overskrift2" text:outline-level="2"><text:bookmark-start text:name="_Toc374538460"/><text:bookmark-start text:name="_Toc464550206"/><text:bookmark-start text:name="_Toc21022748"/><text:bookmark-start text:name="__RefHeading__3169_1498920648"/><text:bookmark-start text:name="_Toc374538434"/><text:bookmark-start text:name="_Toc464550170"/><text:span text:style-name="T256">Representanter til forbundsregionens representantskap/regionsmøte</text:span><text:bookmark-end text:name="_Toc374538460"/><text:bookmark-end text:name="_Toc464550206"/><text:bookmark-end text:name="_Toc21022748"/><text:span text:style-name="T257"><text:s/></text:span><text:span text:style-name="T258"><text:tab/></text:span><text:bookmark-end text:name="__RefHeading__3169_1498920648"/></text:h>
      <text:p text:style-name="P259">Til<text:s/>Fagforbundet Akershus sitt Representantskap/regionmøte har fagforeningen hatt følgende representanter:</text:p>
      <text:list text:style-name="WWNum5">
        <text:list-item>
          <text:p text:style-name="P260">Ragnhild Oppegaard</text:p>
        </text:list-item>
        <text:list-item>
          <text:p text:style-name="P261">Gøril Tidem</text:p>
        </text:list-item>
        <text:list-item>
          <text:p text:style-name="P262">Elin Sørensen</text:p>
        </text:list-item>
      </text:list>
      <text:p text:style-name="P263"/>
      <text:p text:style-name="Standard"><text:bookmark-start text:name="_Toc374538461"/><text:bookmark-start text:name="_Toc464550207"/><text:bookmark-start text:name="_Toc21022749"/><text:span text:style-name="T264">Representanter til LO lokalt</text:span><text:bookmark-end text:name="_Toc374538461"/><text:bookmark-end text:name="_Toc464550207"/><text:bookmark-end text:name="_Toc21022749"/><text:span text:style-name="T265"><text:s/></text:span>(<text:span text:style-name="T266">gjelder ikke for Oslos fagforeninger)</text:span></text:p>
      <text:list text:style-name="WWNum26">
        <text:list-item>
          <text:p text:style-name="P267">Elin Sørensen</text:p>
        </text:list-item>
      </text:list>
      <text:p text:style-name="P268"/>
      <text:h text:style-name="Overskrift2" text:outline-level="2"><text:bookmark-start text:name="_Toc21022750"/><text:bookmark-start text:name="__RefHeading__3171_1498920648"/><text:span text:style-name="T269">Valgkomité</text:span><text:bookmark-end text:name="_Toc374538434"/><text:bookmark-end text:name="_Toc464550170"/><text:span text:style-name="T270">en</text:span><text:bookmark-end text:name="_Toc21022750"/><text:bookmark-end text:name="__RefHeading__3171_1498920648"/></text:h>
      <text:p text:style-name="P271">Valgkomitéen i henhold til vedtektene har bestått av:</text:p>
      <text:list text:style-name="WWNum26">
        <text:list-item>
          <text:p text:style-name="P272">Kristin Hoel Trandum</text:p>
        </text:list-item>
        <text:list-item>
          <text:p text:style-name="P273">Ann Kristin Roseth</text:p>
        </text:list-item>
        <text:list-item>
          <text:p text:style-name="P274">Anneth Winger</text:p>
        </text:list-item>
      </text:list>
      <text:p text:style-name="P275"/>
      <text:p text:style-name="P276"/>
      <text:h text:style-name="Overskrift2" text:outline-level="2"><text:bookmark-start text:name="_Toc374538435"/><text:bookmark-start text:name="_Toc464550171"/><text:bookmark-start text:name="_Toc21022751"/><text:bookmark-start text:name="__RefHeading__3173_1498920648"/><text:span text:style-name="T277">Revisorer</text:span><text:bookmark-end text:name="_Toc374538435"/><text:bookmark-end text:name="_Toc464550171"/><text:bookmark-end text:name="_Toc21022751"/><text:bookmark-end text:name="__RefHeading__3173_1498920648"/></text:h>
      <text:p text:style-name="P278">Til å revidere fagforeningens regnskap, har det vært følgende revisorer og vara:</text:p>
      <text:p text:style-name="P279">1: Ole Kristian Hoel</text:p>
      <text:p text:style-name="P280">2: Grethe Granheim</text:p>
      <text:p text:style-name="P281">Vara: Wenche G.<text:s/>Haugen</text:p>
      <text:p text:style-name="P282"><text:bookmark-start text:name="_Toc374538439"/><text:bookmark-start text:name="_Toc464550176"/></text:p>
      <text:h text:style-name="P283" text:outline-level="1"><text:bookmark-start text:name="_Toc21022752"/><text:bookmark-start text:name="__RefHeading__3175_1498920648"/>Kontorforhold<text:bookmark-end text:name="_Toc374538439"/><text:bookmark-end text:name="_Toc464550176"/><text:bookmark-end text:name="_Toc21022752"/><text:bookmark-end text:name="__RefHeading__3175_1498920648"/></text:h>
      <text:p text:style-name="P284">Stort fint kontor som ligger i nærheten av administrasjon i kommunen. Det er kontorplass til to med PC og telefon, møtebord til 6 personer.</text:p>
      <text:h text:style-name="P285" text:outline-level="2"><text:bookmark-start text:name="_Toc374538440"/><text:bookmark-start text:name="_Toc464550177"/></text:h>
      <text:h text:style-name="P286" text:outline-level="2"><text:bookmark-start text:name="_Toc21022753"/><text:bookmark-start text:name="__RefHeading__3177_1498920648"/>Ansatte<text:bookmark-end text:name="_Toc374538440"/><text:bookmark-end text:name="_Toc464550177"/><text:bookmark-end text:name="_Toc21022753"/><text:bookmark-end text:name="__RefHeading__3177_1498920648"/></text:h>
      <text:p text:style-name="P287">Leder: 20 % herav 5 % betalt av fylke, organisatorisk arbeid</text:p>
      <text:p text:style-name="P288">Opplæringsansvarlige:<text:s/>20 %, har ansvar for opplæring og verving</text:p>
      <text:p text:style-name="P289">Kassere: 20 %, Fane 2 ansvar i tillegg til kassererjobben</text:p>
      <text:p text:style-name="P290">Sekretær: 5 %, sende ut innkalling til styremøter og skrive protokoll og festkomiteleder</text:p>
      <text:p text:style-name="P291"/>
      <text:p text:style-name="P292"/>
      <text:p text:style-name="P293"/>
      <text:h text:style-name="P294" text:outline-level="1"><text:bookmark-start text:name="_Toc374538441"/><text:bookmark-start text:name="_Toc464550178"/><text:bookmark-start text:name="_Toc21022754"/><text:bookmark-start text:name="__RefHeading__3179_1498920648"/>Økonomi<text:bookmark-end text:name="_Toc374538441"/><text:bookmark-end text:name="_Toc464550178"/><text:bookmark-end text:name="_Toc21022754"/><text:bookmark-end text:name="__RefHeading__3179_1498920648"/></text:h>
      <text:p text:style-name="P295">Kort oppsummering av opplysninger om regnskapet sett i forhold til budsjettet, og kommentarer dersom det er spesielle forhold som bør kommenteres.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Bankinnskudd <text:s/>31.12.2018</text:p>
          </table:table-cell>
          <table:table-cell table:style-name="TableCell306">
            <text:p text:style-name="P307">Bankinnskudd <text:s/>31.12.2019</text:p>
          </table:table-cell>
          <table:table-cell table:style-name="TableCell308">
            <text:p text:style-name="P309">Egenkapital 31.12.2018</text:p>
          </table:table-cell>
          <table:table-cell table:style-name="TableCell310">
            <text:p text:style-name="P311">Egenkapital 31.12.2019</text:p>
          </table:table-cell>
          <table:table-cell table:style-name="TableCell312">
            <text:p text:style-name="P313">Verdi av fast eiendom (hytter, feriehjem, aksjer i eiendom,<text:s/>stiftelser etc.)</text:p>
          </table:table-cell>
        </table:table-row>
        <table:table-row table:style-name="TableRow314">
          <table:table-cell table:style-name="TableCell315">
            <text:p text:style-name="P316">800 218,38</text:p>
          </table:table-cell>
          <table:table-cell table:style-name="TableCell317">
            <text:p text:style-name="P318">822 186,21</text:p>
          </table:table-cell>
          <table:table-cell table:style-name="TableCell319">
            <text:p text:style-name="P320">695 969,35</text:p>
          </table:table-cell>
          <table:table-cell table:style-name="TableCell321">
            <text:p text:style-name="P322">651.952,88</text:p>
          </table:table-cell>
          <table:table-cell table:style-name="TableCell323">
            <text:p text:style-name="P324">0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>Regnskapet viser et underskudd på kr. 44.016,47, mot budsjettert underskudd på kr. 197.500,-</text:p>
      <text:p text:style-name="P338"/>
      <text:p text:style-name="P339">De største avvikene (over 10.000,-) ift budsjetter er (i hele tall):<text:s/></text:p>
      <text:list text:style-name="LFO42" text:continue-numbering="true">
        <text:list-item>
          <text:p text:style-name="P340">Konto 3920: + 33.747,- i Kontingent. Skyldes bedre medlemsinngang enn ventet.</text:p>
        </text:list-item>
        <text:list-item>
          <text:p text:style-name="P341">Konto 3950: + 27.941,- i Tilskudd annen. Skyldes feilberegning ved oppsett av budsjettet.<text:s/></text:p>
        </text:list-item>
        <text:list-item>
          <text:p text:style-name="P342">Konto 5010: -45.694,- i Honorar. Skyldes både at 31.000,- gjelder 2018, samt feilberegning ved oppsett av budsjettet.</text:p>
        </text:list-item>
        <text:list-item>
          <text:p text:style-name="P343">Konto 5015: -21.114,- i Ekstr.ord. Frikjøp. Skyldes feilberegning ved oppsett av budsjettet.</text:p>
        </text:list-item>
        <text:list-item>
          <text:p text:style-name="P344">Konto 7465: + 10.000,- i Tilskudd annet veldedig. Skyldes at vi ikke har gitt ekstra tilskudd.</text:p>
        </text:list-item>
        <text:list-item>
          <text:p text:style-name="P345">Konto 7720: -16.046,- i Høstfest. Skyldes ekstra stort antall påmeldte.<text:s/></text:p>
        </text:list-item>
        <text:list-item>
          <text:p text:style-name="P346">Konto 7724: +11.440,- i Pensjonisttur. Skyldes billigere tur/arrangement.</text:p>
        </text:list-item>
        <text:list-item>
          <text:p text:style-name="P347">Konto 7740: +75.091,- i Kurs/konferanse. Skyldes færre på Fase2 og andre kurs.</text:p>
        </text:list-item>
        <text:list-item>
          <text:p text:style-name="P348">Konto 7750: -30.192,- i Styre/tillitsvalgtseminar. Skyldes bl.a flere deltakere</text:p>
        </text:list-item>
        <text:list-item>
          <text:p text:style-name="P349">Konto 7760: + 16.719,- i Drift av klubber innen Eidsvoll kommune. Skyldes lavere aktivitet enn forventet/ønsket.</text:p>
        </text:list-item>
        <text:list-item>
          <text:p text:style-name="P350">Konto 7778: + 30.000,- i Trivsels-/arb.miljøtiltak. Skyldes ikke brukt.</text:p>
        </text:list-item>
      </text:list>
      <text:p text:style-name="P351"/>
      <text:p text:style-name="P352"/>
      <text:p text:style-name="P353">Angående budsjett og regnskap vises det også til egen sak i årsmøtet.<text:s/></text:p>
      <text:p text:style-name="P354"/>
      <text:p text:style-name="P355"/>
      <text:h text:style-name="P356" text:outline-level="2"><text:bookmark-start text:name="_Toc374538442"/><text:bookmark-start text:name="_Toc464550179"/><text:bookmark-start text:name="_Toc21022755"/><text:bookmark-start text:name="__RefHeading__3181_1498920648"/>Andre eiendeler<text:bookmark-end text:name="_Toc374538442"/><text:bookmark-end text:name="_Toc464550179"/><text:bookmark-end text:name="_Toc21022755"/><text:bookmark-end text:name="__RefHeading__3181_1498920648"/></text:h>
      <text:p text:style-name="P357">Beskrivelse av fagforeningens eiendeler (hytter/feriehjem, aksjer i eiendom, aviser, stiftelser og lignende redegjøres for.</text:p>
      <text:p text:style-name="P358">3 Ipad, 2 mobiler, 1 Laptop, 1 heve/senk<text:s/>skrivepult</text:p>
      <text:p text:style-name="P359"/>
      <text:p text:style-name="P360"/>
      <text:h text:style-name="P361" text:outline-level="2"><text:bookmark-start text:name="_Toc373316221"/><text:bookmark-start text:name="_Toc374538453"/><text:bookmark-start text:name="_Toc464550189"/><text:bookmark-start text:name="_Toc21022756"/><text:bookmark-start text:name="__RefHeading__3183_1498920648"/><text:soft-page-break/>Beskrivelse av fagforeningens organisasjonsområde - medlemmer og tillitsvalgte fordelt på tariffområder<text:bookmark-end text:name="_Toc373316221"/><text:bookmark-end text:name="_Toc374538453"/><text:bookmark-end text:name="_Toc464550189"/><text:bookmark-end text:name="_Toc21022756"/><text:bookmark-end text:name="__RefHeading__3183_1498920648"/></text:h>
      <text:p text:style-name="P362">Fagforeningen har per 31.12.2019 medlemmer innenfor følgende tariffområder:</text:p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Tariffområde</text:p>
          </table:table-cell>
          <table:table-cell table:style-name="TableCell370">
            <text:p text:style-name="P371">Antall medlemmer</text:p>
          </table:table-cell>
        </table:table-row>
        <table:table-row table:style-name="TableRow372">
          <table:table-cell table:style-name="TableCell373">
            <text:p text:style-name="P374">KS</text:p>
          </table:table-cell>
          <table:table-cell table:style-name="TableCell375">
            <text:p text:style-name="P376">648</text:p>
          </table:table-cell>
        </table:table-row>
        <table:table-row table:style-name="TableRow377">
          <table:table-cell table:style-name="TableCell378">
            <text:p text:style-name="P379">Spekter</text:p>
          </table:table-cell>
          <table:table-cell table:style-name="TableCell380">
            <text:p text:style-name="P381">1</text:p>
          </table:table-cell>
        </table:table-row>
        <table:table-row table:style-name="TableRow382">
          <table:table-cell table:style-name="TableCell383">
            <text:p text:style-name="P384">Oslo kommune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PBL</text:p>
          </table:table-cell>
          <table:table-cell table:style-name="TableCell390">
            <text:p text:style-name="P391">41</text:p>
          </table:table-cell>
        </table:table-row>
        <table:table-row table:style-name="TableRow392">
          <table:table-cell table:style-name="TableCell393">
            <text:p text:style-name="P394">Virke</text:p>
          </table:table-cell>
          <table:table-cell table:style-name="TableCell395">
            <text:p text:style-name="P396">2</text:p>
          </table:table-cell>
        </table:table-row>
        <table:table-row table:style-name="TableRow397">
          <table:table-cell table:style-name="TableCell398">
            <text:p text:style-name="P399">KA</text:p>
          </table:table-cell>
          <table:table-cell table:style-name="TableCell400">
            <text:p text:style-name="P401">1</text:p>
          </table:table-cell>
        </table:table-row>
        <table:table-row table:style-name="TableRow402">
          <table:table-cell table:style-name="TableCell403">
            <text:p text:style-name="P404">FUS AS (Trygge barnehager)</text:p>
          </table:table-cell>
          <table:table-cell table:style-name="TableCell405">
            <text:p text:style-name="P406">4</text:p>
          </table:table-cell>
        </table:table-row>
        <table:table-row table:style-name="TableRow407">
          <table:table-cell table:style-name="TableCell408">
            <text:p text:style-name="P409">Staten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NHO</text:p>
          </table:table-cell>
          <table:table-cell table:style-name="TableCell415">
            <text:p text:style-name="P416">40</text:p>
          </table:table-cell>
        </table:table-row>
        <table:table-row table:style-name="TableRow417">
          <table:table-cell table:style-name="TableCell418">
            <text:p text:style-name="P419">Samfo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Uorganisert arbeidsgiver – med inngått direkteavtale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Uorganisert arbeidsgiver – med inngått direkteavtale</text:p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/>
      <text:p text:style-name="P434"/>
      <text:h text:style-name="P435" text:outline-level="2"><text:bookmark-start text:name="_Toc21022757"/><text:bookmark-start text:name="__RefHeading__3185_1498920648"/>Medlemmer uten tariffavtale<text:bookmark-end text:name="_Toc21022757"/><text:bookmark-end text:name="__RefHeading__3185_1498920648"/></text:h>
      <text:p text:style-name="P436">Fagforeningen har per 31.12.2019<text:s/>medlemmer hos følgende arbeidsgivere uten tariffavtale:</text:p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Arbeidsgiver</text:p>
          </table:table-cell>
          <table:table-cell table:style-name="TableCell444">
            <text:p text:style-name="P445">Antall medlemmer</text:p>
          </table:table-cell>
        </table:table-row>
        <table:table-row table:style-name="TableRow446">
          <table:table-cell table:style-name="TableCell447">
            <text:p text:style-name="P448">Åsleia Gårdsbarnehage</text:p>
          </table:table-cell>
          <table:table-cell table:style-name="TableCell449">
            <text:p text:style-name="P450">2</text:p>
          </table:table-cell>
        </table:table-row>
        <table:table-row table:style-name="TableRow451">
          <table:table-cell table:style-name="TableCell452">
            <text:p text:style-name="P453">Sundet Legesenter</text:p>
          </table:table-cell>
          <table:table-cell table:style-name="TableCell454">
            <text:p text:style-name="P455">2</text:p>
          </table:table-cell>
        </table:table-row>
        <table:table-row table:style-name="TableRow456">
          <table:table-cell table:style-name="TableCell457">
            <text:p text:style-name="P458">Stiftelsen Steinerskolen på Øvre Romerike, Eidsvoll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table-cell table:style-name="TableCell462">
            <text:p text:style-name="P463">Askeladden Hjelpetiltak, Espen Jansen</text:p>
          </table:table-cell>
          <table:table-cell table:style-name="TableCell464">
            <text:p text:style-name="P465">1</text:p>
          </table:table-cell>
        </table:table-row>
        <table:table-row table:style-name="TableRow466">
          <table:table-cell table:style-name="TableCell467">
            <text:p text:style-name="P468">Novo Helsesenter</text:p>
          </table:table-cell>
          <table:table-cell table:style-name="TableCell469">
            <text:p text:style-name="P470">1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/>
      <text:h text:style-name="Overskrift2" text:outline-level="2"><text:bookmark-start text:name="_Toc374538437"/><text:bookmark-start text:name="_Toc21022758"/><text:bookmark-start text:name="__RefHeading__3187_1498920648"/><text:bookmark-start text:name="_Toc464550173"/><text:span text:style-name="T478">Fagforeningens klubborganisering</text:span><text:bookmark-end text:name="_Toc374538437"/><text:span text:style-name="T479"><text:s/>hos ulike arbeidsgivere</text:span><text:bookmark-end text:name="_Toc21022758"/><text:bookmark-end text:name="__RefHeading__3187_1498920648"/></text:h>
      <text:p text:style-name="P480">(jfr. vedtektenes § 11.7).<text:bookmark-end text:name="_Toc464550173"/>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Arbeidsgiver</text:p>
          </table:table-cell>
          <table:table-cell table:style-name="TableCell490">
            <text:p text:style-name="P491">Tariffområde</text:p>
          </table:table-cell>
          <table:table-cell table:style-name="TableCell492">
            <text:p text:style-name="P493">Navn på klubbleder (hovedtillitsvalgt/tillitsvalgt med tilsvarende funksjon)</text:p>
          </table:table-cell>
          <table:table-cell table:style-name="TableCell494">
            <text:p text:style-name="P495">Klubbstyre (JA/NEI)</text:p>
          </table:table-cell>
        </table:table-row>
        <table:table-row table:style-name="TableRow496">
          <table:table-cell table:style-name="TableCell497">
            <text:p text:style-name="P498">Eidsvoll Kommune</text:p>
          </table:table-cell>
          <table:table-cell table:style-name="TableCell499">
            <text:p text:style-name="P500">KS</text:p>
          </table:table-cell>
          <table:table-cell table:style-name="TableCell501">
            <text:p text:style-name="P502">Gøril Tidem</text:p>
          </table:table-cell>
          <table:table-cell table:style-name="TableCell503">
            <text:p text:style-name="P504">JA</text:p>
          </table:table-cell>
        </table:table-row>
        <table:table-row table:style-name="TableRow505">
          <table:table-cell table:style-name="TableCell506">
            <text:list text:style-name="WWNum27">
              <text:list-item>
                <text:p text:style-name="P507">Vilberg<text:s/>Helsetun</text:p>
              </text:list-item>
            </text:list>
          </table:table-cell>
          <table:table-cell table:style-name="TableCell508">
            <text:p text:style-name="P509">KS</text:p>
          </table:table-cell>
          <table:table-cell table:style-name="TableCell510">
            <text:p text:style-name="P511">Ingun Kjelland</text:p>
          </table:table-cell>
          <table:table-cell table:style-name="TableCell512">
            <text:p text:style-name="P513">JA</text:p>
          </table:table-cell>
        </table:table-row>
        <table:table-row table:style-name="TableRow514">
          <table:table-cell table:style-name="TableCell515">
            <text:list text:style-name="WWNum27" text:continue-numbering="true">
              <text:list-item>
                <text:p text:style-name="P516">Dal Skole/SFO</text:p>
              </text:list-item>
            </text:list>
          </table:table-cell>
          <table:table-cell table:style-name="TableCell517">
            <text:p text:style-name="P518">KS</text:p>
          </table:table-cell>
          <table:table-cell table:style-name="TableCell519">
            <text:p text:style-name="P520">Bjørg Tømmerbakk</text:p>
          </table:table-cell>
          <table:table-cell table:style-name="TableCell521">
            <text:p text:style-name="P522">Nei</text:p>
          </table:table-cell>
        </table:table-row>
        <table:table-row table:style-name="TableRow523">
          <table:table-cell table:style-name="TableCell524">
            <text:list text:style-name="WWNum27" text:continue-numbering="true">
              <text:list-item>
                <text:p text:style-name="P525">Bønsmoen barnehage</text:p>
              </text:list-item>
            </text:list>
          </table:table-cell>
          <table:table-cell table:style-name="TableCell526">
            <text:p text:style-name="P527">KS</text:p>
          </table:table-cell>
          <table:table-cell table:style-name="TableCell528">
            <text:p text:style-name="P529">Elin Sørensen</text:p>
          </table:table-cell>
          <table:table-cell table:style-name="TableCell530">
            <text:p text:style-name="P531">Nei</text:p>
          </table:table-cell>
        </table:table-row>
      </table:table>
      <text:p text:style-name="P532"/>
      <text:p text:style-name="P533">Klubben Eidsvoll Kommune 2019</text:p>
      <text:p text:style-name="P534">Klubbstyret har bestått av følgende medlemmer:</text:p>
      <text:list text:style-name="WWNum30">
        <text:list-item>
          <text:p text:style-name="P535">Gøril Tidem: leder</text:p>
        </text:list-item>
        <text:list-item>
          <text:p text:style-name="P536">Tom Villåsen: nestleder</text:p>
        </text:list-item>
        <text:list-item>
          <text:p text:style-name="P537">Kent Aune: sekretær</text:p>
        </text:list-item>
        <text:list-item>
          <text:p text:style-name="P538">Elin<text:s/>Sørensen: kasserer</text:p>
        </text:list-item>
        <text:list-item>
          <text:p text:style-name="P539">Veronica Halden: styremedlem</text:p>
        </text:list-item>
        <text:list-item>
          <text:p text:style-name="P540">Hans Petter Martinsen: styremedlem</text:p>
        </text:list-item>
        <text:list-item>
          <text:p text:style-name="P541">Berit Smedsrud: styremedlem</text:p>
        </text:list-item>
        <text:list-item>
          <text:p text:style-name="P542">Karianne Gullichsen: styremedlem (utgår)</text:p>
        </text:list-item>
        <text:list-item>
          <text:p text:style-name="P543"/>
        </text:list-item>
      </text:list>
      <text:p text:style-name="P544"/>
      <text:p text:style-name="P545">Klubben Eidsvoll kommune ble dannet i 2019, da det er bestemt fra sentralt hold at KS skal ha en<text:s/>hoved klubb.</text:p>
      <text:p text:style-name="P546">Klubbstyret er satt sammen med tanke på at flest mulig virksomheter skal være representert.</text:p>
      <text:p text:style-name="P547"/>
      <text:p text:style-name="P548"/>
      <text:p text:style-name="P549">Klubben har hatt 5 styremøter i 2019.</text:p>
      <text:p text:style-name="P550">Det har vært noen utfordringer med å få klubben til å fungere slik den er tenkt. Vi er ikke helt i mål, men jobber videre for dette i 2020.</text:p>
      <text:p text:style-name="P551"/>
      <text:p text:style-name="P552"/>
      <text:p text:style-name="P553">Klubben hatt følgende temakvelder for alle medlemmer:</text:p>
      <text:p text:style-name="P554"><text:s text:c="6"/>- <text:s text:c="3"/>Torsdag 28.03.2019: Pensjon med Gry Løvlund fra KLP, ca 60 deltakerer</text:p>
      <text:list text:style-name="WWNum30" text:continue-numbering="true">
        <text:list-item>
          <text:p text:style-name="P555">Mandag 03.06.2019: Sparebank 1, Forsikringer, ca 10 deltakerer</text:p>
        </text:list-item>
        <text:list-item>
          <text:p text:style-name="P556">Mandag 23.09.2019: «her er<text:s/>vi» med Elin Bodin, ca 43 deltakere.</text:p>
        </text:list-item>
      </text:list>
      <text:p text:style-name="P557"/>
      <text:p text:style-name="P558">Klubben Vilberg Helsetun</text:p>
      <text:p text:style-name="P559">Styret har bestått av</text:p>
      <text:p text:style-name="P560"><text:s text:c="6"/>-<text:tab/>Ingun Kjelland leder</text:p>
      <text:p text:style-name="P561"><text:s text:c="6"/>-<text:tab/>Aase Fosshaug nestleder</text:p>
      <text:p text:style-name="P562"/>
      <text:p text:style-name="P563">Klubben Vilberg helsetun har avholdt 3 klubbmøter.</text:p>
      <text:p text:style-name="P564">Temaer har vært:</text:p>
      <text:list text:style-name="WWNum30" text:continue-numbering="true">
        <text:list-item>
          <text:p text:style-name="P565">Hva medlemmene ønsker av kurs, aktiviteter, foredrag o.l.</text:p>
        </text:list-item>
        <text:list-item>
          <text:p text:style-name="P566">Orientering om reglene rundt avvikling og betaling av jobbing ekstra helg i sommer</text:p>
        </text:list-item>
        <text:list-item>
          <text:p text:style-name="P567">Ny IA-avtale</text:p>
        </text:list-item>
      </text:list>
      <text:p text:style-name="P568">Lite oppslutning på møtene</text:p>
      <text:p text:style-name="P569"/>
      <text:p text:style-name="P570">Klubben Dal skole</text:p>
      <text:p text:style-name="P571"><text:tab/>Leder Bjørg Tømmerbakk</text:p>
      <text:p text:style-name="P572">Det er blitt avholdt flere møter med medlemmene.</text:p>
      <text:p text:style-name="P573"/>
      <text:h text:style-name="P574" text:outline-level="2"><text:bookmark-start text:name="_Toc374538438"/><text:bookmark-start text:name="_Toc464550175"/><text:bookmark-start text:name="_Toc21022759"/><text:bookmark-start text:name="__RefHeading__3189_1498920648"/>Koordineringsledd<text:bookmark-end text:name="_Toc374538438"/><text:bookmark-end text:name="_Toc464550175"/><text:bookmark-end text:name="_Toc21022759"/><text:bookmark-end text:name="__RefHeading__3189_1498920648"/></text:h>
      <text:p text:style-name="P575">Beskrivelse av fagforeningens deltakelse i koordineringsledd (jfr. vedtektenes § 12).</text:p>
      <text:p text:style-name="P576"/>
      <text:p text:style-name="P577">Nestleder Gøril Tidem sitter i koordineringsleddet for Incita<text:bookmark-start text:name="_Toc374538443"/><text:bookmark-start text:name="_Toc464550180"/><text:bookmark-start text:name="_Toc21022760"/><text:bookmark-start text:name="__RefHeading__3191_1498920648"/><text:s/></text:p>
      <text:p text:style-name="P578"/>
      <text:p text:style-name="P579"/>
      <text:p text:style-name="P580"/>
      <text:p text:style-name="P581"><text:span text:style-name="T582">Møtevirksomheten</text:span><text:bookmark-end text:name="_Toc374538443"/><text:bookmark-end text:name="_Toc464550180"/><text:bookmark-end text:name="_Toc21022760"/><text:bookmark-end text:name="__RefHeading__3191_1498920648"/></text:p>
      <text:p text:style-name="P583">Årsmøtet ble avholdt 17. januar 2019 i kommunestyresalen Eidsvoll Rådhus (dato og<text:s/>sted) og behandlet følgende saker:</text:p>
      <text:list text:style-name="LFO36" text:continue-numbering="true">
        <text:list-item>
          <text:p text:style-name="P584">Frikjøp leder 10 % ekstra, 5 % dekket av Fylket</text:p>
        </text:list-item>
        <text:list-item>
          <text:p text:style-name="P585">Solidaritestilskudd 20 000,- pr år</text:p>
        </text:list-item>
        <text:list-item>
          <text:p text:style-name="P586">Omdisponering av midler i budsjettet</text:p>
        </text:list-item>
      </text:list>
      <text:p text:style-name="P587"/>
      <text:p text:style-name="P588">Det er avholdt 3 medlemsmøter /representantskapsmøter.</text:p>
      <text:p text:style-name="P589">Møtene behandlet følgende saker:</text:p>
      <text:list text:style-name="LFO37" text:continue-numbering="true">
        <text:list-item>
          <text:p text:style-name="P590">Valg av Hovedtillitsvalgt</text:p>
        </text:list-item>
        <text:list-item>
          <text:p text:style-name="P591">Pensjon</text:p>
        </text:list-item>
        <text:list-item>
          <text:p text:style-name="P592">Tema Vold og trusler i nære relasjoner</text:p>
        </text:list-item>
      </text:list>
      <text:p text:style-name="P593"><text:s text:c="34"/><text:tab/></text:p>
      <text:p text:style-name="P594"/>
      <text:p text:style-name="P595"/>
      <text:p text:style-name="P596">Det er avholdt 8 styremøter.</text:p>
      <text:p text:style-name="P597">Styret har behandlet 83 saker.</text:p>
      <text:p text:style-name="P598">Beskrivelse av saker som har vært tidkrevende:</text:p>
      <text:p text:style-name="P599"/>
      <text:p text:style-name="P600"/>
      <text:p text:style-name="P601">Andre møter /samlinger i fagforeningens regi:</text:p>
      <text:p text:style-name="P602">(for eksempel samlinger for hovedtillitsvalgte, plasstillitsvalgte etc.)</text:p>
      <text:list text:style-name="LFO38" text:continue-numbering="true">
        <text:list-item>
          <text:p text:style-name="P603">Har hatt tre plasstillitsvalgtsamlinger, en overnatting</text:p>
        </text:list-item>
      </text:list>
      <text:p text:style-name="P604"/>
      <text:p text:style-name="P605"/>
      <text:p text:style-name="P606">Sosiale aktiviteter:</text:p>
      <text:p text:style-name="P607">(for eksempel medlemsfest, jubileum og lignende)</text:p>
      <text:list text:style-name="WWNum29" text:continue-numbering="true">
        <text:list-item>
          <text:p text:style-name="P608">Tur for yrkesaktive</text:p>
        </text:list-item>
        <text:list-item>
          <text:p text:style-name="P609">Pensjonist tur</text:p>
        </text:list-item>
        <text:list-item>
          <text:p text:style-name="P610">Medlemsfest/julebord.</text:p>
        </text:list-item>
      </text:list>
      <text:p text:style-name="P611"/>
      <text:p text:style-name="P612"/>
      <text:h text:style-name="P613" text:outline-level="1"><text:bookmark-start text:name="_Toc374538444"/><text:bookmark-start text:name="_Toc464550181"/><text:bookmark-start text:name="_Toc21022761"/><text:bookmark-start text:name="__RefHeading__3193_1498920648"/>Utvalgenes virksomhet<text:bookmark-end text:name="_Toc374538444"/><text:bookmark-end text:name="_Toc464550181"/><text:bookmark-end text:name="_Toc21022761"/><text:bookmark-end text:name="__RefHeading__3193_1498920648"/></text:h>
      <text:h text:style-name="P614" text:outline-level="2"><text:bookmark-start text:name="_Toc374538445"/><text:bookmark-start text:name="_Toc464550182"/><text:bookmark-start text:name="_Toc21022762"/><text:bookmark-start text:name="__RefHeading__3195_1498920648"/>Ungdomsutvalget<text:bookmark-end text:name="_Toc374538445"/><text:bookmark-end text:name="_Toc464550182"/><text:bookmark-end text:name="_Toc21022762"/><text:bookmark-end text:name="__RefHeading__3195_1498920648"/></text:h>
      <text:p text:style-name="P615">Utvalgets sammensetning: Leder Susanne Gutterud</text:p>
      <text:p text:style-name="P616"><text:s text:c="44"/>Nestleder Anette Mogen<text:tab/></text:p>
      <text:p text:style-name="P617"/>
      <text:p text:style-name="P618">Det er avholdt 2 møter et ble avlyst og 0 behandlet saker.</text:p>
      <text:p text:style-name="P619"/>
      <text:p text:style-name="P620">Har utvalget egen handlingsplan? JA<text:tab/></text:p>
      <text:p text:style-name="P621"/>
      <text:p text:style-name="P622">Beskrivelse av gjennomført aktivitet i henhold til egen handlingsplan:</text:p>
      <text:p text:style-name="P623">Det er blitt sendt ut informasjon til medlemmene, men det er svært liten respons på dette</text:p>
      <text:p text:style-name="P624">Gjennomført skolebesøk, det ble vervet 3 nye medlemmer</text:p>
      <text:p text:style-name="P625">Det er blitt invitert til sosialt<text:s/>samvær for eksisterende medlemmer og venner, ingen interesse.</text:p>
      <text:p text:style-name="P626">Meldt på møte Fagforbundet Ung Akershus, men fikk ikke møtt p.g.a. ikke hadde barnepass.</text:p>
      <text:p text:style-name="P627"/>
      <text:h text:style-name="P628" text:outline-level="2"><text:bookmark-start text:name="_Toc374538446"/><text:bookmark-start text:name="_Toc464550183"/><text:bookmark-start text:name="_Toc21022763"/><text:bookmark-start text:name="__RefHeading__3197_1498920648"/>Pensjonistutvalget<text:bookmark-end text:name="_Toc374538446"/><text:bookmark-end text:name="_Toc464550183"/><text:bookmark-end text:name="_Toc21022763"/><text:bookmark-end text:name="__RefHeading__3197_1498920648"/></text:h>
      <text:p text:style-name="P629">Utvalgets sammensetning: Leder Vidar Fosshaug</text:p>
      <text:p text:style-name="P630"><text:s text:c="39"/><text:s text:c="5"/>Nestleder Odd H. Gran</text:p>
      <text:p text:style-name="P631"><text:s text:c="44"/>Styremedlemmer Liv K. Gran</text:p>
      <text:p text:style-name="P632"><text:tab/><text:s text:c="8"/>Henning Alm-Hansen</text:p>
      <text:p text:style-name="P633"/>
      <text:p text:style-name="P634">Det er avholdt 4 møter og behandlet 5 saker.</text:p>
      <text:list text:style-name="LFO39" text:continue-numbering="true">
        <text:list-item>
          <text:p text:style-name="P635">Pensjonist tur 2019</text:p>
        </text:list-item>
        <text:list-item>
          <text:p text:style-name="P636">Pensjonist tur 2020</text:p>
        </text:list-item>
        <text:list-item>
          <text:p text:style-name="P637">Handlingsplan 2020</text:p>
        </text:list-item>
        <text:list-item>
          <text:p text:style-name="P638">Årsmelding<text:s/></text:p>
        </text:list-item>
        <text:list-item>
          <text:p text:style-name="P639">Overføring av<text:s/>midler</text:p>
        </text:list-item>
      </text:list>
      <text:p text:style-name="P640"/>
      <text:p text:style-name="P641">Har utvalget egen handlingsplan? JA<text:tab/></text:p>
      <text:p text:style-name="P642"/>
      <text:p text:style-name="P643">Beskrivelse av gjennomført aktivitet i henhold til handlingsplanen:</text:p>
      <text:p text:style-name="P644">Utvalgets hovedaktivitet er å arrangere en sommertur for foreningens pensjonister. Årets tur gikk til Fossesholm Herregård og Ski- og Bergverksmuseet på Kongsberg. Det var guidet omvisning på begge stedene og turen ble avsluttet med middag for de 34 deltagerne på Gamle Kongsberg Kro.</text:p>
      <text:p text:style-name="P645">Turoperatør var som tidligere år Finn Carlsen Turistbusser AS.</text:p>
      <text:p text:style-name="P646"/>
      <text:p text:style-name="P647">Det ble foretatt en spørreundersøkelse om forslag til neste år tur. Det kom mange gode forslag fra korte turer til turer over 5 dager. <text:s/>Det kom også forslag om 2 turer i året.</text:p>
      <text:p text:style-name="P648"/>
      <text:p text:style-name="P649">Utvalget vil jobbe videre med forslagene, men med dagens tilskuddsordning faller de dyreste turene ut hvis ikke deltagerne skal<text:s/>betale store egenandeler. I årets budsjett var det budsjettert med tilskudd kr 30.0000,- hvorav tilskuddet fra sentralt hold utgjorde kr 15.500,-.</text:p>
      <text:p text:style-name="P650"/>
      <text:p text:style-name="P651">Årets kostnad utgjorde kr 18.560,- slik at det gjenstår kr 11.440,-. Sammen med økt tilskudd fra sentralt<text:s/>hold er det søkt om overføring av kr 11.790,- til neste års budsjett.</text:p>
      <text:p text:style-name="P652"/>
      <text:p text:style-name="P653">Det er utarbeidet handlingsplan for 2020</text:p>
      <text:p text:style-name="P654"/>
      <text:p text:style-name="P655">Utvalgets leder og nestleder har deltatt på seminar om en eventuell sammenslåing av fagforeningene på Øvre Romerike</text:p>
      <text:p text:style-name="P656"/>
      <text:p text:style-name="P657">Leder og nestleder møter på fagforeningens styremøter.</text:p>
      <text:p text:style-name="P658"/>
      <text:p text:style-name="P659">Utvalgets leder er innvalgt i styret for pensjonistutvalg på regionnivå.</text:p>
      <text:p text:style-name="P660">Møtt på 5 styremøter</text:p>
      <text:p text:style-name="P661">Møtt som vara på 2 representantskapsmøter</text:p>
      <text:p text:style-name="P662">Vært på 2 dagskurs</text:p>
      <text:p text:style-name="P663"/>
      <text:p text:style-name="P664"/>
      <text:h text:style-name="P665" text:outline-level="2"><text:bookmark-start text:name="_Toc374538447"/><text:bookmark-start text:name="_Toc464550184"/><text:bookmark-start text:name="_Toc21022764"/><text:bookmark-start text:name="__RefHeading__3199_1498920648"/>Seksjonsstyret for yrkesseksjon helse og sosial<text:bookmark-end text:name="_Toc374538447"/><text:bookmark-end text:name="_Toc464550184"/><text:bookmark-end text:name="_Toc21022764"/><text:bookmark-end text:name="__RefHeading__3199_1498920648"/></text:h>
      <text:p text:style-name="P666">Utvalgets sammensetning: Leder Aase Fosshaug</text:p>
      <text:p text:style-name="P667"><text:s text:c="43"/>Nestleder Kristin Hoel Trandum<text:tab/></text:p>
      <text:p text:style-name="P668"><text:s text:c="43"/>Styremedlemmer Hans Petter Sveen, Ingun Chr. Kjelland, Monica <text:s text:c="3"/></text:p>
      <text:p text:style-name="P669"><text:s text:c="43"/>S. Sørgården, Ragnhild Oppegaard.</text:p>
      <text:p text:style-name="P670"/>
      <text:p text:style-name="P671">Det er avholdt 2 samarbeidsmøter møter på øvre og behandlet 0 saker.</text:p>
      <text:p text:style-name="P672"/>
      <text:p text:style-name="P673">Har yrkesseksjonen egen handlingsplan? JA<text:tab/></text:p>
      <text:p text:style-name="P674"/>
      <text:p text:style-name="P675">Beskrivelse av gjennomført aktivitet i henhold til handlingsplanen:</text:p>
      <text:p text:style-name="P676">Yrkesseksjon Helse og Sosial har hatt<text:s/>samarbeids møte på øvre vår og høst. På våren var det Eidsvoll som avholdt møte, med påfølgende medlemsmøte i alderspsykiatri.</text:p>
      <text:p text:style-name="P677">På høsten var det samarbeidsmøte felles for øvre i Nes med påfølgende medlemsmøte med tema «Brukermedvirkning»</text:p>
      <text:p text:style-name="P678">Dette er<text:s/>spleiselag for kommunene på Øvre som deltar.</text:p>
      <text:p text:style-name="P679">.</text:p>
      <text:p text:style-name="P680"/>
      <text:h text:style-name="Overskrift2" text:outline-level="2"><text:bookmark-start text:name="_Toc374538448"/><text:bookmark-start text:name="_Toc464550185"/><text:bookmark-start text:name="_Toc21022765"/><text:bookmark-start text:name="__RefHeading__3201_1498920648"/><text:span text:style-name="T681">Seksjonsstyret for</text:span><text:bookmark-end text:name="_Toc374538448"/><text:bookmark-end text:name="_Toc464550185"/><text:span text:style-name="T682"><text:s/>yrkesseksjon kontor og administrasjon</text:span><text:bookmark-end text:name="_Toc21022765"/><text:bookmark-end text:name="__RefHeading__3201_1498920648"/></text:h>
      <text:p text:style-name="P683">Utvalgets sammensetning: Leder Berit Smedsrud</text:p>
      <text:p text:style-name="P684"><text:s text:c="44"/>Nestleder: Anneth Winger<text:tab/></text:p>
      <text:p text:style-name="P685"/>
      <text:p text:style-name="P686">Det er avholdt 2 møter og behandlet 0 saker.</text:p>
      <text:p text:style-name="P687"/>
      <text:p text:style-name="P688">Har yrkesseksjonen egen handlingsplan? JA<text:tab/></text:p>
      <text:p text:style-name="P689"/>
      <text:p text:style-name="P690">Beskrivelse av gjennomført aktivitet i henhold til handlingsplanen:</text:p>
      <text:p text:style-name="P691">Årsmøte - ingen møtt</text:p>
      <text:p text:style-name="P692">Innkalt til medlemsmøte – ingen møtt</text:p>
      <text:p text:style-name="P693">Leder vært på Yrkesseksjonskonferanse på Sørmarka</text:p>
      <text:p text:style-name="P694">Opplæring for Yrkessksjonsledere på Mastemyr</text:p>
      <text:p text:style-name="P695">Arbeidsplassbesøk</text:p>
      <text:p text:style-name="P696"/>
      <text:h text:style-name="Overskrift2" text:outline-level="2"><text:bookmark-start text:name="_Toc374538449"/><text:bookmark-start text:name="_Toc464550186"/><text:bookmark-start text:name="_Toc21022766"/><text:bookmark-start text:name="__RefHeading__3203_1498920648"/><text:span text:style-name="T697">Seksjonsstyret for<text:s/></text:span><text:bookmark-end text:name="_Toc374538449"/><text:bookmark-end text:name="_Toc464550186"/><text:span text:style-name="T698">yrkesseksjon samferdsel og teknisk</text:span><text:bookmark-end text:name="_Toc21022766"/><text:bookmark-end text:name="__RefHeading__3203_1498920648"/></text:h>
      <text:p text:style-name="P699">Utvalgets sammensetning: Leder Tom Villåsen</text:p>
      <text:p text:style-name="P700"><text:s text:c="44"/>Nestleder Arnfinn Hjell</text:p>
      <text:p text:style-name="P701">Det er avholdt 0 møter og behandlet 0 saker.</text:p>
      <text:p text:style-name="P702"/>
      <text:p text:style-name="P703">Har<text:s/>yrkesseksjonen egen handlingsplan? JA<text:tab/></text:p>
      <text:p text:style-name="P704"/>
      <text:p text:style-name="P705">Beskrivelse av gjennomført aktivitet i henhold til handlingsplanen: Ingen aktivitet<text:s/></text:p>
      <text:p text:style-name="P706"/>
      <text:p text:style-name="P707">Leder har deltatt på Seksjonskonferansen på Mastemyr og Sørmarka.</text:p>
      <text:p text:style-name="P708"/>
      <text:h text:style-name="P709" text:outline-level="2"><text:bookmark-start text:name="_Toc374538450"/><text:bookmark-start text:name="_Toc464550187"/><text:bookmark-start text:name="_Toc21022767"/><text:bookmark-start text:name="__RefHeading__3205_1498920648"/>Seksjonsstyret for yrkesseksjon kirke, kultur og oppvekst<text:bookmark-end text:name="_Toc374538450"/><text:bookmark-end text:name="_Toc464550187"/><text:bookmark-end text:name="_Toc21022767"/><text:bookmark-end text:name="__RefHeading__3205_1498920648"/></text:h>
      <text:p text:style-name="P710">Utvalgets sammensetning: Leder Elin Sørensen</text:p>
      <text:p text:style-name="P711"><text:s text:c="43"/>Nestleder Monica Stensrud</text:p>
      <text:p text:style-name="P712"/>
      <text:p text:style-name="P713"/>
      <text:p text:style-name="P714">Det er avholdt 4 møter og behandlet 0 saker.</text:p>
      <text:p text:style-name="P715"/>
      <text:p text:style-name="P716">Har yrkesseksjonen egen handlingsplan? JA<text:tab/></text:p>
      <text:p text:style-name="P717"/>
      <text:p text:style-name="P718">Beskrivelse av gjennomført aktivitet i henhold til<text:s/>handlingsplanen:</text:p>
      <text:p text:style-name="P719">Årsmøte ble avholdt i januar.</text:p>
      <text:p text:style-name="P720">Det har vært møter sammen med de andre yrkesseksjonene i Eidsvoll og samarbeidsmøter med Fagforbundet Ullensaker og et medlemsmøte med innleid foredragsholder, med god besøk.</text:p>
      <text:p text:style-name="P721">Barnehagedagen ble markert 13. mars</text:p>
      <text:p text:style-name="P722">Leder har deltatt på seksjonslederkonferansen på Mastemyr og seksjonskonferansen på Sørmarka.</text:p>
      <text:p text:style-name="P723">De fleste arbeidsplassene i seksjonen har hatt arbeidsplassbesøk, noen av barnehagene har også fått besøk på personalmøtet sitt.</text:p>
      <text:p text:style-name="P724">Leder sitter i styret for Yrkesseksjon kirke, kultur og oppvekst på regionen og har deltatt på møter der.</text:p>
      <text:p text:style-name="P725"/>
      <text:p text:style-name="P726"/>
      <text:h text:style-name="Overskrift2" text:outline-level="2"><text:bookmark-start text:name="_Toc17466696"/><text:bookmark-start text:name="_Toc21022769"/><text:bookmark-start text:name="__RefHeading__3209_1498920648"/><text:soft-page-break/><text:span text:style-name="T727">Fagforeningens satsingsområder – strategisk plan 2019</text:span><text:bookmark-end text:name="_Toc17466696"/><text:bookmark-end text:name="_Toc21022769"/><text:bookmark-end text:name="__RefHeading__3209_1498920648"/></text:h>
      <text:p text:style-name="P728"/>
      <text:h text:style-name="P729" text:outline-level="2"><text:bookmark-start text:name="_Toc501375282"/><text:bookmark-start text:name="_Toc17466697"/><text:bookmark-start text:name="_Toc21022770"/><text:bookmark-start text:name="__RefHeading__3211_1498920648"/><text:span text:style-name="T730">Arbeidsliv, tariff og pensjon</text:span><text:bookmark-end text:name="_Toc501375282"/><text:bookmark-end text:name="_Toc17466697"/><text:bookmark-end text:name="_Toc21022770"/><text:bookmark-end text:name="__RefHeading__3211_1498920648"/></text:h>
      <text:p text:style-name="P731"/>
      <text:p text:style-name="P732">Mål 2019</text:p>
      <text:p text:style-name="P733"/>
      <text:p text:style-name="P734">Medlemmer i alle områder sikres en lønnsutvikling som minst opprettholder<text:s/>kjøpekrafta.</text:p>
      <text:p text:style-name="P735"/>
      <text:p text:style-name="P736">Tillitsvalgte etter hovedavtalene skal håndtere eget tariffområde. Fagforeningene må sikre at ulike tariffområder håndteres.</text:p>
      <text:p text:style-name="P737"/>
      <text:p text:style-name="P738">Tjenestepensjonsordninger tariffestes i flere tariffområder.</text:p>
      <text:p text:style-name="P739"/>
      <text:p text:style-name="P740">Flere av Fagforbundets medlemmer jobber heltid.</text:p>
      <text:p text:style-name="P741"/>
      <text:p text:style-name="P742">LO<text:s/>legger fram et første utkast til en plan for arbeidstidsreduksjon.</text:p>
      <text:p text:style-name="P743"/>
      <text:p text:style-name="P744">Strategier</text:p>
      <text:p text:style-name="P745"/>
      <text:p text:style-name="P746">Gjøre krav og prioriteringer i mellomoppgjøret kjent for medlemmer og opinionen.</text:p>
      <text:p text:style-name="P747"/>
      <text:p text:style-name="P748">Bygge kompetanse for å håndtere ulike tariffsystemer.</text:p>
      <text:p text:style-name="P749"/>
      <text:p text:style-name="P750">Arbeide for tariffesting av tjenestepensjonsordninger i flere tariffområder.</text:p>
      <text:p text:style-name="P751"/>
      <text:p text:style-name="P752">Etablere allianser om pensjonssaken.</text:p>
      <text:p text:style-name="P753"/>
      <text:p text:style-name="P754">Øke kunnskapen om pensjonsspørsmålene, og sammenhengen mellom tariffhopping og press på lønns- og arbeidsvilkår.</text:p>
      <text:p text:style-name="P755"/>
      <text:p text:style-name="P756">Arbeide for en heltidskultur.</text:p>
      <text:p text:style-name="P757"/>
      <text:p text:style-name="P758">Følge opp LO-kongressens vedtak om<text:s/>en plan for en arbeidstidsreform.</text:p>
      <text:p text:style-name="P759"/>
      <text:p text:style-name="P760"/>
      <text:p text:style-name="P761"><text:span text:style-name="T762">Fagforeningens tiltak i strategiplanen</text:span></text:p>
      <text:list text:style-name="WWNum6">
        <text:list-item>
          <text:p text:style-name="P763">Forberede tillitsvalgte på å gjennomføre lokale forhandlinger.</text:p>
        </text:list-item>
      </text:list>
      <text:p text:style-name="P764"/>
      <text:p text:style-name="P765"><text:span text:style-name="T766">Fagforeningens målsetting<text:s/></text:span><text:span text:style-name="T767">Har forhandlingsutvalg.</text:span></text:p>
      <text:p text:style-name="P768">Konkretisering av prikkpunktet. I Eidsvoll kommune er det et<text:s/>Forhandlingsutvalg bestående av tre personer og en vara. Disse forhandler om lønn i kommunen.</text:p>
      <text:p text:style-name="P769">Utvalget består av:</text:p>
      <text:p text:style-name="P770"><text:tab/>Gøril Tidem</text:p>
      <text:p text:style-name="P771"><text:tab/>Hans Petter Martinsen</text:p>
      <text:p text:style-name="P772"><text:tab/>Berit Smedsrud</text:p>
      <text:soft-page-break/>
      <text:p text:style-name="P773">Vara<text:tab/>Elin Sørensen</text:p>
      <text:p text:style-name="P774">Frist:</text:p>
      <text:p text:style-name="P775"/>
      <text:p text:style-name="P776">Fagforeningens konkretisering av prikkpunktet:</text:p>
      <text:p text:style-name="P777"><text:span text:style-name="T778">Beskrivelse av g</text:span><text:span text:style-name="T779">jennomføring og resultat:<text:s/></text:span><text:span text:style-name="T780">Det er i 2019 kun blitt gjennomført lokale forhandlinger i kap. 3 og 5. Vi er fornøyd med resultatet</text:span></text:p>
      <text:p text:style-name="P781"><text:span text:style-name="T782"><text:line-break/></text:span><text:span text:style-name="T783">Fagforeningens mål (ønsket resultat) av prikkpunktet:</text:span></text:p>
      <text:p text:style-name="P784"><text:span text:style-name="T785">Beskrivelse av i hvilken grad målet er nådd:<text:s/></text:span><text:span text:style-name="T786">Vi fikk gjennomslag for de fl</text:span><text:span text:style-name="T787">este vi forhandlet for.</text:span></text:p>
      <text:p text:style-name="P788"/>
      <text:list text:style-name="WWNum6" text:continue-numbering="true">
        <text:list-item>
          <text:p text:style-name="P789">Avholde minst ett medlemsmøte med pensjon som tema.</text:p>
        </text:list-item>
      </text:list>
      <text:p text:style-name="P790"/>
      <text:p text:style-name="P791"><text:span text:style-name="T792">Fagforeningens målsetting:<text:s/></text:span><text:span text:style-name="T793">Avholde et medlemsmøte angående pensjon</text:span></text:p>
      <text:p text:style-name="P794">Konkretisering av prikkpunktet. Representant fra KLP, Gry Løvlund var hyret inn for å snakke om pensjon</text:p>
      <text:p text:style-name="P795">Frist:<text:s/>Det ble avholdt medlemsmøte angående pensjon i mars.</text:p>
      <text:p text:style-name="P796">Beskrivelse av i hvilken grad målet er nådd:</text:p>
      <text:p text:style-name="P797">Møte gjennomført, men ønsker høyer deltagelse</text:p>
      <text:p text:style-name="P798"/>
      <text:p text:style-name="P799"/>
      <text:list text:style-name="LFO41" text:continue-numbering="true">
        <text:list-item>
          <text:p text:style-name="P800">Kreve drøftingsmøter om bruken av midlertidige ansettelser og bruk av</text:p>
        </text:list-item>
      </text:list>
      <text:p text:style-name="P801">Bemanningsforetak, jamfør lov og<text:s/>avtaleverk.</text:p>
      <text:p text:style-name="P802"/>
      <text:p text:style-name="P803"><text:span text:style-name="T804">Fagforeningens målsetting<text:s/></text:span><text:span text:style-name="T805">(ønsket resultat): Det drøftes jevnlig.</text:span></text:p>
      <text:p text:style-name="P806">Konkretisering av prikkpunktet. Vi har ikke krevd konkrete forhandlinger angående dette, da vi har møte med arbeidsgiver hver uke hvor dette blir diskutert.</text:p>
      <text:p text:style-name="P807">Frist:<text:s/></text:p>
      <text:p text:style-name="P808"><text:span text:style-name="T809">Beskrivelse<text:s/></text:span><text:span text:style-name="T810">av i hvilken grad målet er nådd:</text:span><text:span text:style-name="T811"><text:s/>Det blir fortsatt brukt noe bemanningsforetak, men i mindre målestokk enn før</text:span></text:p>
      <text:p text:style-name="P812"/>
      <text:list text:style-name="WWNum6" text:continue-numbering="true">
        <text:list-item>
          <text:p text:style-name="P813">Gjennomføre drøftingsmøter vedrørende bruk av deltid og utarbeidelse av retningslinjer.</text:p>
        </text:list-item>
      </text:list>
      <text:p text:style-name="P814"/>
      <text:p text:style-name="P815"><text:span text:style-name="T816">Fagforeningens målsetting<text:s/></text:span><text:span text:style-name="T817">Flest mulig i store stillinge</text:span><text:span text:style-name="T818">r:</text:span></text:p>
      <text:p text:style-name="P819">Konkretisering av prikkpunktet. Det er ikke blitt avholdt egne drøftingsmøter vedrørende bruk av deltid eller laget retningslinjer. Det er tema på møtene i resurs- og omstillingsutvalget en gang per. uke</text:p>
      <text:p text:style-name="P820">Frist: Har møter en gang i uka hvor dette diskuteres med arbeidsgiver.</text:p>
      <text:soft-page-break/>
      <text:p text:style-name="P821"><text:span text:style-name="T822">Beskrivelse av i hvilken grad målet er nådd:<text:s/></text:span><text:span text:style-name="T823">Deltidsstillingene øker gradvis der det er mulig.</text:span></text:p>
      <text:p text:style-name="P824"/>
      <text:list text:style-name="WWNum6" text:continue-numbering="true">
        <text:list-item>
          <text:p text:style-name="P825">Fremme krav etter arbeidsmiljølovens kapittel 14 for alle som har rettmessige krav i henhold til lovverket.</text:p>
        </text:list-item>
      </text:list>
      <text:p text:style-name="P826"/>
      <text:p text:style-name="P827"><text:span text:style-name="T828">Fagforeningens målsetting<text:s/></text:span><text:span text:style-name="T829">Alle får fast stilling, og at arbeidsgiver tar mer ansvar.<text:s/></text:span></text:p>
      <text:p text:style-name="P830">Konkretisering av prikkpunktet. Når Fagforbundet blir kontaktet av medlemmer, gå vi inn og krever fast stiling for dem.<text:s/></text:p>
      <text:p text:style-name="P831">Frist: Krever fast stilling for de som melder i fra til oss.</text:p>
      <text:p text:style-name="P832"><text:span text:style-name="T833">Beskrivelse av</text:span><text:span text:style-name="T834"><text:s/>i hvilken grad målet er nådd:<text:s/></text:span><text:span text:style-name="T835">Alle som har rett på fast stilling og tatt kontakt med oss har fått dette.</text:span></text:p>
      <text:p text:style-name="P836"/>
      <text:list text:style-name="WWNum6" text:continue-numbering="true">
        <text:list-item>
          <text:p text:style-name="P837">Kreve at stillinger som hovedregel lyses ut som hele, faste stillinger.</text:p>
        </text:list-item>
      </text:list>
      <text:p text:style-name="P838"/>
      <text:p text:style-name="P839"><text:span text:style-name="T840">Fagforeningens målsetting<text:s/></text:span><text:span text:style-name="T841">Jobber målrettet med dette, men dette er vanskelig</text:span><text:span text:style-name="T842"><text:s/>da det er turnuser som skal gå opp.</text:span></text:p>
      <text:p text:style-name="P843">Konkretisering av prikkpunktet.<text:s/></text:p>
      <text:p text:style-name="P844">Frist:</text:p>
      <text:p text:style-name="P845"><text:span text:style-name="T846">Beskrivelse av i hvilken grad målet er nådd:<text:s/></text:span><text:span text:style-name="T847">Målet er ikke nådd</text:span></text:p>
      <text:p text:style-name="P848"/>
      <text:p text:style-name="P849"/>
      <text:list text:style-name="WWNum6" text:continue-numbering="true">
        <text:list-item>
          <text:p text:style-name="P850">Ivareta medlemmenes rettigheter i forbindelse med kommune- og fylkessammenslåinger.</text:p>
        </text:list-item>
      </text:list>
      <text:p text:style-name="P851"/>
      <text:p text:style-name="P852"><text:span text:style-name="T853">Fagforeningens målsetting<text:s/></text:span><text:span text:style-name="T854">(ønsket resultat): Gi medlemmene gode kurstilbud på lokalt nivå.</text:span></text:p>
      <text:p text:style-name="P855">Konkretisering av prikkpunktet. Det er tatt initiativ til samarbeid med fagforeningene på øvre Romerike.<text:s/></text:p>
      <text:p text:style-name="P856">Frist:<text:s/></text:p>
      <text:p text:style-name="P857"><text:span text:style-name="T858">Beskrivelse av i hvilken grad målet er nådd:<text:s/></text:span><text:span text:style-name="T859">Har inngått avtaler om samarbeid</text:span><text:span text:style-name="T860"><text:s/>om diverse temakvelder, fagdager og kurs for 2020</text:span></text:p>
      <text:p text:style-name="P861"/>
      <text:p text:style-name="P862"><text:bookmark-start text:name="_Toc374538456"/><text:bookmark-start text:name="_Toc464550202"/></text:p>
      <text:p text:style-name="P863"><text:span text:style-name="T864">Tariffoppgjør</text:span><text:bookmark-end text:name="_Toc374538456"/><text:bookmark-end text:name="_Toc464550202"/><text:span text:style-name="T865">ene i de ulike avtaleområdene</text:span></text:p>
      <text:p text:style-name="P866"><text:span text:style-name="T867">Beskriv fagforeningens aktiviteter i forbindelse med tariffoppgjørene innen de ulike avtaleområdene.<text:s/></text:span><text:span text:style-name="T868">Deltar på tariffkonferanse</text:span></text:p>
      <text:p text:style-name="P869"/>
      <text:p text:style-name="P870"><text:span text:style-name="T871">Eventuelle seminarer, opplæring</text:span><text:span text:style-name="T872">stiltak, konfliktberedskap osv., beskrives også.</text:span></text:p>
      <text:p text:style-name="P873">Har ikke vært noen konfliktberedskap i år. De tillitsvalgte i de forskjellige tariffområdene har fått tilbud om opplæring på regionsnivå.</text:p>
      <text:p text:style-name="P874"/>
      <text:p text:style-name="P875"/>
      <text:h text:style-name="Overskrift2" text:outline-level="2"><text:bookmark-start text:name="_Toc501375283"/><text:bookmark-start text:name="_Toc17466698"/><text:bookmark-start text:name="_Toc21022771"/><text:bookmark-start text:name="__RefHeading__3213_1498920648"/><text:bookmark-start text:name="_Toc426548819"/><text:soft-page-break/><text:span text:style-name="T876">Offentlige tjenester i egenregi</text:span><text:bookmark-end text:name="_Toc501375283"/><text:bookmark-end text:name="_Toc17466698"/><text:bookmark-end text:name="_Toc21022771"/><text:span text:style-name="T877"><text:line-break/></text:span><text:bookmark-end text:name="__RefHeading__3213_1498920648"/></text:h>
      <text:h text:style-name="Overskrift2" text:outline-level="2"><text:bookmark-end text:name="_Toc426548819"/></text:h>
      <text:p text:style-name="P878"/>
      <text:p text:style-name="P879">Mål 2019</text:p>
      <text:p text:style-name="P880"/>
      <text:p text:style-name="P881">En større andel<text:s/>offentlige tjenester drives i egenregi.</text:p>
      <text:p text:style-name="P882"><text:s text:c="2"/></text:p>
      <text:p text:style-name="P883">Offentlige tjenester blir ikke konkurranseutsatt.</text:p>
      <text:p text:style-name="P884"/>
      <text:p text:style-name="P885">Alle kommuner, fylkeskommuner og helseforetak har innen utgangen av 2019 vedtatt tiltaksplaner mot sosial dumping og arbeidsmarkedskriminalitet.</text:p>
      <text:p text:style-name="P886"/>
      <text:p text:style-name="P887">Ved utgangen av<text:s/>2019 bruker flere kommuner og fylkeskommuner trepartssamarbeid aktivt som metode.</text:p>
      <text:p text:style-name="P888"/>
      <text:p text:style-name="P889">Politiske partier lokalt, regionalt og nasjonalt forplikter seg til drift av offentlige tjenester i egenregi.</text:p>
      <text:p text:style-name="P890"/>
      <text:p text:style-name="P891"/>
      <text:p text:style-name="P892">Strategier</text:p>
      <text:p text:style-name="P893"/>
      <text:p text:style-name="P894">Synliggjøre fordeler og muligheter med drift i<text:s/>egenregi.</text:p>
      <text:p text:style-name="P895"/>
      <text:p text:style-name="P896">Synliggjøre kostnader og ulemper ved konkurranseutsetting og privatisering, og vise sammenhengene mellom konkurranseutsetting, sosial dumping og større forskjeller i samfunnet.</text:p>
      <text:p text:style-name="P897"/>
      <text:p text:style-name="P898">Bruke det faglig-politiske samarbeidet for å iverksette tiltaksplaner mot sosial dumping og arbeidsmarkedskriminalitet.</text:p>
      <text:p text:style-name="P899"/>
      <text:p text:style-name="P900">Følge opp vedtak om lokalt trepartssamarbeid.</text:p>
      <text:p text:style-name="P901"/>
      <text:p text:style-name="P902">Utøve politisk påvirkningsarbeid for å beholde og ta tilbake offentlige tjenester i egenregi.<text:line-break/></text:p>
      <text:p text:style-name="P903"/>
      <text:p text:style-name="P904">Fagforeningens tiltak:<text:s/></text:p>
      <text:list text:style-name="WWNum9" text:continue-numbering="true">
        <text:list-item>
          <text:p text:style-name="P905"><text:span text:style-name="T906">Kreve at egenregi utredes, blant<text:s/></text:span><text:span text:style-name="T907">annet i forbindelse med nye anbudsrunder, og sikre ansattes lønns- og arbeidsvilkår ved konkurranseutsetting eller privatisering.</text:span></text:p>
        </text:list-item>
      </text:list>
      <text:p text:style-name="P908"/>
      <text:p text:style-name="P909"><text:span text:style-name="T910">Fagforeningens målsetting<text:s/></text:span><text:span text:style-name="T911">(ønsket resultat): Drive alt i egenregi, så langt det er mulig.</text:span></text:p>
      <text:p text:style-name="P912">Konkretisering av prikkpunktet.</text:p>
      <text:p text:style-name="P913">Frist:</text:p>
      <text:p text:style-name="P914">Beskrivelse av i hvilken grad målet er nådd:</text:p>
      <text:p text:style-name="P915"/>
      <text:p text:style-name="P916"/>
      <text:list text:style-name="WWNum9" text:continue-numbering="true">
        <text:list-item>
          <text:p text:style-name="P917">Ha en offensiv strategi for å formidle yrkesfaglig argumentasjon for egenregi.</text:p>
        </text:list-item>
      </text:list>
      <text:p text:style-name="P918"/>
      <text:p text:style-name="P919"><text:span text:style-name="T920">Fagforeningens målsetting<text:s/></text:span><text:span text:style-name="T921">(ønsket resultat):</text:span></text:p>
      <text:p text:style-name="P922">Konkretisering av prikkpunktet.</text:p>
      <text:p text:style-name="P923">Frist:</text:p>
      <text:p text:style-name="P924">Beskrivelse av i hvilken grad målet er<text:s/>nådd:</text:p>
      <text:p text:style-name="P925"/>
      <text:list text:style-name="WWNum9" text:continue-numbering="true">
        <text:list-item>
          <text:p text:style-name="P926">Bruke det faglig-politiske samarbeidet til å kreve tiltaksplan mot sosial dumping og arbeidsmarkedskriminalitet, gjerne i samarbeid med andre LO-forbund.</text:p>
        </text:list-item>
      </text:list>
      <text:p text:style-name="P927"/>
      <text:p text:style-name="P928"><text:span text:style-name="T929">Fagforeningens målsetting<text:s/></text:span><text:span text:style-name="T930">(ønsket resultat):</text:span></text:p>
      <text:p text:style-name="P931">Konkretisering av prikkpunktet.</text:p>
      <text:p text:style-name="P932">Frist:</text:p>
      <text:p text:style-name="P933">Beskrivelse av i hvilken grad målet er nådd:</text:p>
      <text:p text:style-name="P934"/>
      <text:list text:style-name="WWNum9" text:continue-numbering="true">
        <text:list-item>
          <text:p text:style-name="P935">Foreslå trepartssamarbeid som arbeidsform i omstilling og utviklingsarbeid.</text:p>
        </text:list-item>
      </text:list>
      <text:p text:style-name="P936"/>
      <text:p text:style-name="P937"><text:span text:style-name="T938">Fagforeningens målsetting<text:s/></text:span><text:span text:style-name="T939">(ønsket resultat):</text:span></text:p>
      <text:p text:style-name="P940">Konkretisering av prikkpunktet.</text:p>
      <text:p text:style-name="P941">Frist:</text:p>
      <text:p text:style-name="P942">Beskrivelse av i hvilken grad målet er nådd:</text:p>
      <text:p text:style-name="P943"/>
      <text:list text:style-name="WWNum9" text:continue-numbering="true">
        <text:list-item>
          <text:p text:style-name="P944">Bruke det<text:s/>faglig-politiske samarbeidet til å motvirke konkurranseutsetting og privatisering, gjennom å kreve at politiske partier forplikter seg til å jobbe for at offentlige tjenester skal drives i egenregi.</text:p>
        </text:list-item>
      </text:list>
      <text:p text:style-name="P945"/>
      <text:p text:style-name="P946"><text:span text:style-name="T947">Fagforeningens målsetting<text:s/></text:span><text:span text:style-name="T948">(ønsket resultat): Godt samarb</text:span><text:span text:style-name="T949">eid med de politiske partiene.</text:span></text:p>
      <text:p text:style-name="P950">Konkretisering av prikkpunktet. Påvirke de politiske partiene til å drive offentlige tjeneste i egenregi</text:p>
      <text:p text:style-name="P951">Frist:<text:s/></text:p>
      <text:p text:style-name="P952"><text:span text:style-name="T953">Beskrivelse av i hvilken grad målet er nådd:<text:s/></text:span><text:span text:style-name="T954">Vi har inngått samarbeidsavtale med Arbeider Partiet og vært i<text:s/></text:span><text:span text:style-name="T955">dialog med SV og Rødt.</text:span></text:p>
      <text:p text:style-name="P956"/>
      <text:p text:style-name="P957"/>
      <text:h text:style-name="P958" text:outline-level="2"><text:bookmark-start text:name="_Toc524962426"/><text:bookmark-start text:name="_Toc17466699"/><text:bookmark-start text:name="_Toc21022772"/><text:bookmark-start text:name="__RefHeading__3215_1498920648"/><text:bookmark-start text:name="_Toc432330079"/><text:bookmark-start text:name="_Toc464550194"/>Tariffmakt, organisering og organisasjonsbygging<text:bookmark-end text:name="_Toc524962426"/><text:bookmark-end text:name="_Toc17466699"/><text:bookmark-end text:name="_Toc21022772"/><text:bookmark-end text:name="__RefHeading__3215_1498920648"/></text:h>
      <text:list text:style-name="WWNum11" text:continue-numbering="true">
        <text:list-item>
          <text:p text:style-name="P959"><text:bookmark-start text:name="_Toc17464885"/><text:bookmark-start text:name="_Toc17464921"/><text:bookmark-start text:name="_Toc17465224"/><text:bookmark-start text:name="_Toc17465817"/><text:bookmark-start text:name="_Toc17466021"/><text:bookmark-start text:name="_Toc17466134"/><text:bookmark-start text:name="_Toc17466700"/><text:bookmark-start text:name="_Toc19864140"/><text:bookmark-start text:name="_Toc19865137"/><text:bookmark-start text:name="_Toc21022612"/><text:bookmark-start text:name="_Toc21022773"/><text:bookmark-end text:name="_Toc17464885"/><text:bookmark-end text:name="_Toc17464921"/><text:bookmark-end text:name="_Toc17465224"/><text:bookmark-end text:name="_Toc17465817"/><text:bookmark-end text:name="_Toc17466021"/><text:bookmark-end text:name="_Toc17466134"/><text:bookmark-end text:name="_Toc17466700"/><text:bookmark-end text:name="_Toc19864140"/><text:bookmark-end text:name="_Toc19865137"/><text:bookmark-end text:name="_Toc21022612"/><text:bookmark-end text:name="_Toc21022773"/></text:p>
        </text:list-item>
        <text:list-item>
          <text:p text:style-name="P960"><text:bookmark-start text:name="_Toc426548828"/><text:bookmark-start text:name="_Toc426548863"/><text:bookmark-start text:name="_Toc426548898"/><text:bookmark-start text:name="_Toc426548933"/><text:bookmark-start text:name="_Toc426549120"/><text:bookmark-start text:name="_Toc426623855"/><text:bookmark-start text:name="_Toc426623890"/><text:bookmark-start text:name="_Toc426623919"/><text:bookmark-start text:name="_Toc426623947"/><text:bookmark-start text:name="_Toc426623988"/><text:bookmark-start text:name="_Toc426624017"/><text:bookmark-start text:name="_Toc426624094"/><text:bookmark-start text:name="_Toc426624126"/><text:bookmark-start text:name="_Toc426626140"/><text:bookmark-start text:name="_Toc426626373"/><text:bookmark-start text:name="_Toc426626604"/><text:bookmark-start text:name="_Toc426626913"/><text:bookmark-start text:name="_Toc430090943"/><text:bookmark-start text:name="_Toc432326514"/><text:bookmark-start text:name="_Toc432329299"/><text:bookmark-start text:name="_Toc432329701"/><text:bookmark-start text:name="_Toc432329719"/><text:bookmark-start text:name="_Toc432329873"/><text:bookmark-start text:name="_Toc432330063"/><text:bookmark-start text:name="_Toc432330082"/><text:bookmark-start text:name="_Toc464564512"/><text:bookmark-start text:name="_Toc464564531"/><text:bookmark-start text:name="_Toc464565015"/><text:bookmark-start text:name="_Toc466454904"/><text:bookmark-start text:name="_Toc466981651"/><text:bookmark-start text:name="_Toc467237395"/><text:bookmark-start text:name="_Toc467481387"/><text:bookmark-start text:name="_Toc496533297"/><text:bookmark-start text:name="_Toc496533348"/><text:bookmark-start text:name="_Toc496533399"/><text:bookmark-start text:name="_Toc501373143"/><text:bookmark-start text:name="_Toc501373179"/><text:bookmark-start text:name="_Toc501373217"/><text:bookmark-start text:name="_Toc501374448"/><text:bookmark-start text:name="_Toc501374478"/><text:bookmark-start text:name="_Toc501374508"/><text:bookmark-start text:name="_Toc501374556"/><text:bookmark-start text:name="_Toc501374586"/><text:bookmark-start text:name="_Toc501374817"/><text:bookmark-start text:name="_Toc501375035"/><text:bookmark-start text:name="_Toc501375089"/><text:bookmark-start text:name="_Toc501375144"/><text:bookmark-start text:name="_Toc501375190"/><text:bookmark-start text:name="_Toc501375232"/><text:bookmark-start text:name="_Toc501375286"/><text:bookmark-start text:name="_Toc530470235"/><text:bookmark-start text:name="_Toc530470271"/><text:bookmark-start text:name="_Toc17464886"/><text:bookmark-start text:name="_Toc17464922"/><text:bookmark-start text:name="_Toc17465225"/><text:bookmark-start text:name="_Toc17465818"/><text:bookmark-start text:name="_Toc17466022"/><text:bookmark-start text:name="_Toc17466135"/><text:bookmark-start text:name="_Toc17466701"/><text:bookmark-start text:name="_Toc19864141"/><text:bookmark-start text:name="_Toc19865138"/><text:bookmark-start text:name="_Toc21022613"/><text:bookmark-start text:name="_Toc21022774"/><text:bookmark-end text:name="_Toc426548828"/><text:bookmark-end text:name="_Toc426548863"/><text:bookmark-end text:name="_Toc426548898"/><text:bookmark-end text:name="_Toc426548933"/><text:bookmark-end text:name="_Toc426549120"/><text:bookmark-end text:name="_Toc426623855"/><text:bookmark-end text:name="_Toc426623890"/><text:bookmark-end text:name="_Toc426623919"/><text:bookmark-end text:name="_Toc426623947"/><text:bookmark-end text:name="_Toc426623988"/><text:bookmark-end text:name="_Toc426624017"/><text:bookmark-end text:name="_Toc426624094"/><text:bookmark-end text:name="_Toc426624126"/><text:bookmark-end text:name="_Toc426626140"/><text:bookmark-end text:name="_Toc426626373"/><text:bookmark-end text:name="_Toc426626604"/><text:bookmark-end text:name="_Toc426626913"/><text:bookmark-end text:name="_Toc430090943"/><text:bookmark-end text:name="_Toc432326514"/><text:bookmark-end text:name="_Toc432329299"/><text:bookmark-end text:name="_Toc432329701"/><text:bookmark-end text:name="_Toc432329719"/><text:bookmark-end text:name="_Toc432329873"/><text:bookmark-end text:name="_Toc432330063"/><text:bookmark-end text:name="_Toc432330082"/><text:bookmark-end text:name="_Toc464564512"/><text:bookmark-end text:name="_Toc464564531"/><text:bookmark-end text:name="_Toc464565015"/><text:bookmark-end text:name="_Toc466454904"/><text:bookmark-end text:name="_Toc466981651"/><text:bookmark-end text:name="_Toc467237395"/><text:bookmark-end text:name="_Toc467481387"/><text:bookmark-end text:name="_Toc496533297"/><text:bookmark-end text:name="_Toc496533348"/><text:bookmark-end text:name="_Toc496533399"/><text:bookmark-end text:name="_Toc501373143"/><text:bookmark-end text:name="_Toc501373179"/><text:bookmark-end text:name="_Toc501373217"/><text:bookmark-end text:name="_Toc501374448"/><text:bookmark-end text:name="_Toc501374478"/><text:bookmark-end text:name="_Toc501374508"/><text:bookmark-end text:name="_Toc501374556"/><text:bookmark-end text:name="_Toc501374586"/><text:bookmark-end text:name="_Toc501374817"/><text:bookmark-end text:name="_Toc501375035"/><text:bookmark-end text:name="_Toc501375089"/><text:bookmark-end text:name="_Toc501375144"/><text:bookmark-end text:name="_Toc501375190"/><text:bookmark-end text:name="_Toc501375232"/><text:bookmark-end text:name="_Toc501375286"/><text:bookmark-end text:name="_Toc530470235"/><text:bookmark-end text:name="_Toc530470271"/><text:bookmark-end text:name="_Toc17464886"/><text:bookmark-end text:name="_Toc17464922"/><text:bookmark-end text:name="_Toc17465225"/><text:bookmark-end text:name="_Toc17465818"/><text:bookmark-end text:name="_Toc17466022"/><text:bookmark-end text:name="_Toc17466135"/><text:bookmark-end text:name="_Toc17466701"/><text:bookmark-end text:name="_Toc19864141"/><text:bookmark-end text:name="_Toc19865138"/><text:bookmark-end text:name="_Toc21022613"/><text:bookmark-end text:name="_Toc21022774"/></text:p>
        </text:list-item>
        <text:list-item>
          <text:p text:style-name="P961"><text:bookmark-start text:name="_Toc426548829"/><text:bookmark-start text:name="_Toc426548864"/><text:bookmark-start text:name="_Toc426548899"/><text:bookmark-start text:name="_Toc426548934"/><text:bookmark-start text:name="_Toc426549121"/><text:bookmark-start text:name="_Toc426623856"/><text:bookmark-start text:name="_Toc426623891"/><text:bookmark-start text:name="_Toc426623920"/><text:bookmark-start text:name="_Toc426623948"/><text:bookmark-start text:name="_Toc426623989"/><text:bookmark-start text:name="_Toc426624018"/><text:bookmark-start text:name="_Toc426624095"/><text:bookmark-start text:name="_Toc426624127"/><text:bookmark-start text:name="_Toc426626141"/><text:bookmark-start text:name="_Toc426626374"/><text:bookmark-start text:name="_Toc426626605"/><text:bookmark-start text:name="_Toc426626914"/><text:bookmark-start text:name="_Toc430090944"/><text:bookmark-start text:name="_Toc432326515"/><text:bookmark-start text:name="_Toc432329300"/><text:bookmark-start text:name="_Toc432329702"/><text:bookmark-start text:name="_Toc432329720"/><text:bookmark-start text:name="_Toc432329874"/><text:bookmark-start text:name="_Toc432330064"/><text:bookmark-start text:name="_Toc432330083"/><text:bookmark-start text:name="_Toc464564513"/><text:bookmark-start text:name="_Toc464564532"/><text:bookmark-start text:name="_Toc464565016"/><text:bookmark-start text:name="_Toc466454905"/><text:bookmark-start text:name="_Toc466981652"/><text:bookmark-start text:name="_Toc467237396"/><text:bookmark-start text:name="_Toc467481388"/><text:bookmark-start text:name="_Toc496533298"/><text:bookmark-start text:name="_Toc496533349"/><text:bookmark-start text:name="_Toc496533400"/><text:bookmark-start text:name="_Toc501373144"/><text:bookmark-start text:name="_Toc501373180"/><text:bookmark-start text:name="_Toc501373218"/><text:bookmark-start text:name="_Toc501374449"/><text:bookmark-start text:name="_Toc501374479"/><text:bookmark-start text:name="_Toc501374509"/><text:bookmark-start text:name="_Toc501374557"/><text:bookmark-start text:name="_Toc501374587"/><text:bookmark-start text:name="_Toc501374818"/><text:bookmark-start text:name="_Toc501375036"/><text:bookmark-start text:name="_Toc501375090"/><text:bookmark-start text:name="_Toc501375145"/><text:bookmark-start text:name="_Toc501375191"/><text:bookmark-start text:name="_Toc501375233"/><text:bookmark-start text:name="_Toc501375287"/><text:bookmark-start text:name="_Toc530470236"/><text:bookmark-start text:name="_Toc530470272"/><text:bookmark-start text:name="_Toc17464887"/><text:bookmark-start text:name="_Toc17464923"/><text:bookmark-start text:name="_Toc17465226"/><text:bookmark-start text:name="_Toc17465819"/><text:bookmark-start text:name="_Toc17466023"/><text:bookmark-start text:name="_Toc17466136"/><text:bookmark-start text:name="_Toc17466702"/><text:bookmark-start text:name="_Toc19864142"/><text:bookmark-start text:name="_Toc19865139"/><text:bookmark-start text:name="_Toc21022614"/><text:bookmark-start text:name="_Toc21022775"/><text:bookmark-end text:name="_Toc426548829"/><text:bookmark-end text:name="_Toc426548864"/><text:bookmark-end text:name="_Toc426548899"/><text:bookmark-end text:name="_Toc426548934"/><text:bookmark-end text:name="_Toc426549121"/><text:bookmark-end text:name="_Toc426623856"/><text:bookmark-end text:name="_Toc426623891"/><text:bookmark-end text:name="_Toc426623920"/><text:bookmark-end text:name="_Toc426623948"/><text:bookmark-end text:name="_Toc426623989"/><text:bookmark-end text:name="_Toc426624018"/><text:bookmark-end text:name="_Toc426624095"/><text:bookmark-end text:name="_Toc426624127"/><text:bookmark-end text:name="_Toc426626141"/><text:bookmark-end text:name="_Toc426626374"/><text:bookmark-end text:name="_Toc426626605"/><text:bookmark-end text:name="_Toc426626914"/><text:bookmark-end text:name="_Toc430090944"/><text:bookmark-end text:name="_Toc432326515"/><text:bookmark-end text:name="_Toc432329300"/><text:bookmark-end text:name="_Toc432329702"/><text:bookmark-end text:name="_Toc432329720"/><text:bookmark-end text:name="_Toc432329874"/><text:bookmark-end text:name="_Toc432330064"/><text:bookmark-end text:name="_Toc432330083"/><text:bookmark-end text:name="_Toc464564513"/><text:bookmark-end text:name="_Toc464564532"/><text:bookmark-end text:name="_Toc464565016"/><text:bookmark-end text:name="_Toc466454905"/><text:bookmark-end text:name="_Toc466981652"/><text:bookmark-end text:name="_Toc467237396"/><text:bookmark-end text:name="_Toc467481388"/><text:bookmark-end text:name="_Toc496533298"/><text:bookmark-end text:name="_Toc496533349"/><text:bookmark-end text:name="_Toc496533400"/><text:bookmark-end text:name="_Toc501373144"/><text:bookmark-end text:name="_Toc501373180"/><text:bookmark-end text:name="_Toc501373218"/><text:bookmark-end text:name="_Toc501374449"/><text:bookmark-end text:name="_Toc501374479"/><text:bookmark-end text:name="_Toc501374509"/><text:bookmark-end text:name="_Toc501374557"/><text:bookmark-end text:name="_Toc501374587"/><text:bookmark-end text:name="_Toc501374818"/><text:bookmark-end text:name="_Toc501375036"/><text:bookmark-end text:name="_Toc501375090"/><text:bookmark-end text:name="_Toc501375145"/><text:bookmark-end text:name="_Toc501375191"/><text:bookmark-end text:name="_Toc501375233"/><text:bookmark-end text:name="_Toc501375287"/><text:bookmark-end text:name="_Toc530470236"/><text:bookmark-end text:name="_Toc530470272"/><text:bookmark-end text:name="_Toc17464887"/><text:bookmark-end text:name="_Toc17464923"/><text:bookmark-end text:name="_Toc17465226"/><text:bookmark-end text:name="_Toc17465819"/><text:bookmark-end text:name="_Toc17466023"/><text:bookmark-end text:name="_Toc17466136"/><text:bookmark-end text:name="_Toc17466702"/><text:bookmark-end text:name="_Toc19864142"/><text:bookmark-end text:name="_Toc19865139"/><text:bookmark-end text:name="_Toc21022614"/><text:bookmark-end text:name="_Toc21022775"/></text:p>
          <text:list text:continue-numbering="true">
            <text:list-item>
              <text:p text:style-name="P962"><text:bookmark-start text:name="_Toc426548830"/><text:bookmark-start text:name="_Toc426548865"/><text:bookmark-start text:name="_Toc426548900"/><text:bookmark-start text:name="_Toc426548935"/><text:bookmark-start text:name="_Toc426549122"/><text:bookmark-start text:name="_Toc426623857"/><text:bookmark-start text:name="_Toc426623892"/><text:bookmark-start text:name="_Toc426623921"/><text:bookmark-start text:name="_Toc426623949"/><text:bookmark-start text:name="_Toc426623990"/><text:bookmark-start text:name="_Toc426624019"/><text:bookmark-start text:name="_Toc426624096"/><text:bookmark-start text:name="_Toc426624128"/><text:bookmark-start text:name="_Toc426626142"/><text:bookmark-start text:name="_Toc426626375"/><text:bookmark-start text:name="_Toc426626606"/><text:bookmark-start text:name="_Toc426626915"/><text:bookmark-start text:name="_Toc430090945"/><text:bookmark-start text:name="_Toc432326516"/><text:bookmark-start text:name="_Toc432329301"/><text:bookmark-start text:name="_Toc432329703"/><text:bookmark-start text:name="_Toc432329721"/><text:bookmark-start text:name="_Toc432329875"/><text:bookmark-start text:name="_Toc432330065"/><text:bookmark-start text:name="_Toc432330084"/><text:bookmark-start text:name="_Toc464564514"/><text:bookmark-start text:name="_Toc464564533"/><text:bookmark-start text:name="_Toc464565017"/><text:bookmark-start text:name="_Toc466454906"/><text:bookmark-start text:name="_Toc466981653"/><text:bookmark-start text:name="_Toc467237397"/><text:bookmark-start text:name="_Toc467481389"/><text:bookmark-start text:name="_Toc496533299"/><text:bookmark-start text:name="_Toc496533350"/><text:bookmark-start text:name="_Toc496533401"/><text:bookmark-start text:name="_Toc501373145"/><text:bookmark-start text:name="_Toc501373181"/><text:bookmark-start text:name="_Toc501373219"/><text:bookmark-start text:name="_Toc501374450"/><text:bookmark-start text:name="_Toc501374480"/><text:bookmark-start text:name="_Toc501374510"/><text:bookmark-start text:name="_Toc501374558"/><text:bookmark-start text:name="_Toc501374588"/><text:bookmark-start text:name="_Toc501374819"/><text:bookmark-start text:name="_Toc501375037"/><text:bookmark-start text:name="_Toc501375091"/><text:bookmark-start text:name="_Toc501375146"/><text:bookmark-start text:name="_Toc501375192"/><text:bookmark-start text:name="_Toc501375234"/><text:bookmark-start text:name="_Toc501375288"/><text:bookmark-start text:name="_Toc530470237"/><text:bookmark-start text:name="_Toc530470273"/><text:bookmark-start text:name="_Toc17464888"/><text:bookmark-start text:name="_Toc17464924"/><text:bookmark-start text:name="_Toc17465227"/><text:bookmark-start text:name="_Toc17465820"/><text:bookmark-start text:name="_Toc17466024"/><text:bookmark-start text:name="_Toc17466137"/><text:bookmark-start text:name="_Toc17466703"/><text:bookmark-start text:name="_Toc19864143"/><text:bookmark-start text:name="_Toc19865140"/><text:bookmark-start text:name="_Toc21022615"/><text:bookmark-start text:name="_Toc21022776"/><text:bookmark-end text:name="_Toc426548830"/><text:bookmark-end text:name="_Toc426548865"/><text:bookmark-end text:name="_Toc426548900"/><text:bookmark-end text:name="_Toc426548935"/><text:bookmark-end text:name="_Toc426549122"/><text:bookmark-end text:name="_Toc426623857"/><text:bookmark-end text:name="_Toc426623892"/><text:bookmark-end text:name="_Toc426623921"/><text:bookmark-end text:name="_Toc426623949"/><text:bookmark-end text:name="_Toc426623990"/><text:bookmark-end text:name="_Toc426624019"/><text:bookmark-end text:name="_Toc426624096"/><text:bookmark-end text:name="_Toc426624128"/><text:bookmark-end text:name="_Toc426626142"/><text:bookmark-end text:name="_Toc426626375"/><text:bookmark-end text:name="_Toc426626606"/><text:bookmark-end text:name="_Toc426626915"/><text:bookmark-end text:name="_Toc430090945"/><text:bookmark-end text:name="_Toc432326516"/><text:bookmark-end text:name="_Toc432329301"/><text:bookmark-end text:name="_Toc432329703"/><text:bookmark-end text:name="_Toc432329721"/><text:bookmark-end text:name="_Toc432329875"/><text:bookmark-end text:name="_Toc432330065"/><text:bookmark-end text:name="_Toc432330084"/><text:bookmark-end text:name="_Toc464564514"/><text:bookmark-end text:name="_Toc464564533"/><text:bookmark-end text:name="_Toc464565017"/><text:bookmark-end text:name="_Toc466454906"/><text:bookmark-end text:name="_Toc466981653"/><text:bookmark-end text:name="_Toc467237397"/><text:bookmark-end text:name="_Toc467481389"/><text:bookmark-end text:name="_Toc496533299"/><text:bookmark-end text:name="_Toc496533350"/><text:bookmark-end text:name="_Toc496533401"/><text:bookmark-end text:name="_Toc501373145"/><text:bookmark-end text:name="_Toc501373181"/><text:bookmark-end text:name="_Toc501373219"/><text:bookmark-end text:name="_Toc501374450"/><text:bookmark-end text:name="_Toc501374480"/><text:bookmark-end text:name="_Toc501374510"/><text:bookmark-end text:name="_Toc501374558"/><text:bookmark-end text:name="_Toc501374588"/><text:bookmark-end text:name="_Toc501374819"/><text:bookmark-end text:name="_Toc501375037"/><text:bookmark-end text:name="_Toc501375091"/><text:bookmark-end text:name="_Toc501375146"/><text:bookmark-end text:name="_Toc501375192"/><text:bookmark-end text:name="_Toc501375234"/><text:bookmark-end text:name="_Toc501375288"/><text:bookmark-end text:name="_Toc530470237"/><text:bookmark-end text:name="_Toc530470273"/><text:bookmark-end text:name="_Toc17464888"/><text:bookmark-end text:name="_Toc17464924"/><text:bookmark-end text:name="_Toc17465227"/><text:bookmark-end text:name="_Toc17465820"/><text:bookmark-end text:name="_Toc17466024"/><text:bookmark-end text:name="_Toc17466137"/><text:bookmark-end text:name="_Toc17466703"/><text:bookmark-end text:name="_Toc19864143"/><text:bookmark-end text:name="_Toc19865140"/><text:bookmark-end text:name="_Toc21022615"/><text:bookmark-end text:name="_Toc21022776"/></text:p>
            </text:list-item>
          </text:list>
        </text:list-item>
      </text:list>
      <text:p text:style-name="P963"/>
      <text:p text:style-name="P964">Mål 2019</text:p>
      <text:p text:style-name="P965"/>
      <text:p text:style-name="P966">Fagforbundets organisasjonsgrad skal øke med minst 2 prosent i KS-området.</text:p>
      <text:p text:style-name="P967"/>
      <text:p text:style-name="P968">Fagforbundets organisasjonsgrad skal øke med minst 2 prosent i Spekter helse.</text:p>
      <text:p text:style-name="P969"/>
      <text:p text:style-name="P970"><text:span text:style-name="T971">Antallet<text:s/></text:span><text:span text:style-name="T972">yrkesaktive medlemmer med høyskole- og universitetsutdanning skal øke med minst<text:s/></text:span><text:span text:style-name="T973">10 prosent</text:span><text:span text:style-name="T974">.</text:span></text:p>
      <text:p text:style-name="P975"/>
      <text:p text:style-name="P976"><text:span text:style-name="T977">Fagforbundet skal øke antallet elever og lærlinger med minst<text:s/></text:span><text:span text:style-name="T978">5</text:span><text:span text:style-name="T979"><text:s/></text:span><text:span text:style-name="T980">prosent.</text:span></text:p>
      <text:p text:style-name="P981"/>
      <text:p text:style-name="P982"><text:span text:style-name="T983">Fagforbundet skal øke antallet studenter med minst<text:s/></text:span><text:span text:style-name="T984">5<text:s/></text:span><text:span text:style-name="T985">prosent.</text:span></text:p>
      <text:p text:style-name="P986"/>
      <text:p text:style-name="P987"/>
      <text:h text:style-name="P988" text:outline-level="2"><text:bookmark-start text:name="_Toc21022777"/><text:bookmark-start text:name="__RefHeading__3217_1498920648"/>Strategier<text:bookmark-end text:name="_Toc21022777"/><text:bookmark-end text:name="__RefHeading__3217_1498920648"/></text:h>
      <text:p text:style-name="P989">Bygge ut<text:s/>tillitsvalgtdekningen slik at alle arbeidsplasser er ivaretatt.</text:p>
      <text:p text:style-name="P990"/>
      <text:p text:style-name="P991">Styrke medlemsaktiviteten lokalt.</text:p>
      <text:p text:style-name="P992"/>
      <text:p text:style-name="P993">Styrke Fagforbundets yrkesprofilering ved å etablere digitale plattformer som gjør det mulig å kommunisere med de enkelte yrkesgruppene.</text:p>
      <text:p text:style-name="P994"/>
      <text:p text:style-name="P995">Styrke satsingen på å verve medlemmer og tillitsvalgte med minoritetsbakgrunn.</text:p>
      <text:p text:style-name="P996"/>
      <text:p text:style-name="P997">Tillitsvalgte skoleres i kommunikasjonsarbeid, med fokus på hvordan nå ut med budskapet i digitale kanaler.</text:p>
      <text:p text:style-name="P998"><text:line-break/></text:p>
      <text:p text:style-name="P999">Fagforeningens tiltak</text:p>
      <text:list text:style-name="WWNum12" text:continue-numbering="true">
        <text:list-item>
          <text:p text:style-name="P1000">Sørge for at alle medlemmer har en tillitsvalgt de enkelt kan<text:s/>kontakte.</text:p>
        </text:list-item>
      </text:list>
      <text:p text:style-name="P1001"/>
      <text:p text:style-name="P1002"><text:span text:style-name="T1003"><text:tab/></text:span><text:span text:style-name="T1004">Fagforeningens mål (ønsket resultat):<text:s/></text:span><text:span text:style-name="T1005">Øke antall tillitsvalgte i alle tariffområder</text:span></text:p>
      <text:p text:style-name="P1006">(Fagforeningens mål i årsmøteperioden spesifisert på de ulike arbeidsgiverområdene)</text:p>
      <text:p text:style-name="P1007">Frist: Kontinuerlig<text:s/></text:p>
      <text:p text:style-name="P1008"><text:span text:style-name="T1009">Beskrivelse av i hvilken grad målet er nådd:<text:s/></text:span><text:span text:style-name="T1010">Har økt<text:s/></text:span><text:span text:style-name="T1011">tillitsvalgt dekningen i <text:s text:c="2"/>kommunen.</text:span></text:p>
      <text:p text:style-name="P1012">I privat sektor har vi en lang veg å gå</text:p>
      <text:p text:style-name="P1013"/>
      <text:list text:style-name="WWNum12" text:continue-numbering="true">
        <text:list-item>
          <text:p text:style-name="P1014">Sette egne vervemål på alle tariffområder.</text:p>
        </text:list-item>
      </text:list>
      <text:p text:style-name="P1015"/>
      <text:p text:style-name="P1016"><text:span text:style-name="T1017">Fagforeningens mål (ønsket resultat):<text:s/></text:span><text:span text:style-name="T1018">Har ikke hatt egne vervemål</text:span></text:p>
      <text:p text:style-name="P1019">(Fagforeningens måltall i årsmøteperioden spesifisert på de ulike<text:s/>arbeidsgiverområdene)</text:p>
      <text:p text:style-name="P1020">Frist:<text:s/></text:p>
      <text:p text:style-name="P1021">Beskrivelse av i hvilken grad målet er nådd: Har økt medlemsmassen fra 1050</text:p>
      <text:p text:style-name="P1022">31.12.18 til 1123 31.12.2019</text:p>
      <text:p text:style-name="P1023"/>
      <text:p text:style-name="P1024"/>
      <text:list text:style-name="WWNum12" text:continue-numbering="true">
        <text:list-item>
          <text:p text:style-name="P1025">Gjennomføre regelmessige arbeidsplassbesøk for å sikre kontakt med medlemmene og verve nye.</text:p>
        </text:list-item>
      </text:list>
      <text:p text:style-name="P1026"/>
      <text:p text:style-name="P1027"><text:span text:style-name="T1028">Fagforeningens mål (ønsket</text:span><text:span text:style-name="T1029"><text:s/>resultat):<text:s/></text:span><text:span text:style-name="T1030">4 arbeidsplass besøk med bistand fra</text:span></text:p>
      <text:p text:style-name="P1031">Regionen og bedt oss inn på personalmøter.</text:p>
      <text:p text:style-name="P1032">Frist:</text:p>
      <text:p text:style-name="P1033"><text:span text:style-name="T1034">Beskrivelse av i hvilken grad målet er nådd:<text:s/></text:span><text:span text:style-name="T1035">Representanter fra regionen har vært her</text:span></text:p>
      <text:soft-page-break/>
      <text:p text:style-name="P1036">fire ganger i løpet av året, og alle arbeidsplasser er blitt besøkt minst en gang. I tillegg <text:s text:c="4"/></text:p>
      <text:p text:style-name="P1037">har hovedtillitsvalgt/nestleder vært på mange personalmøter hvor hun har fortalt om</text:p>
      <text:p text:style-name="P1038">Fagforbundet og vervet nye medlemmer</text:p>
      <text:p text:style-name="P1039"/>
      <text:list text:style-name="WWNum12" text:continue-numbering="true">
        <text:list-item>
          <text:p text:style-name="P1040"><text:span text:style-name="T1041">Etablere klubber</text:span><text:s/><text:span text:style-name="T1042">på arbeidsplassene og følge opp disse. <text:s/></text:span></text:p>
        </text:list-item>
      </text:list>
      <text:p text:style-name="P1043"/>
      <text:p text:style-name="P1044"><text:span text:style-name="T1045">Fagforeningens mål (ønsket resultat):<text:s/></text:span><text:span text:style-name="T1046">Opprette<text:s/></text:span><text:span text:style-name="T1047">flere klubber på</text:span></text:p>
      <text:p text:style-name="P1048">virksomhetsnivå og i det private</text:p>
      <text:p text:style-name="P1049">(Fagforeningens mål i årsmøteperioden spesifisert på de ulike arbeidsgiverområdene)</text:p>
      <text:p text:style-name="P1050">Frist:</text:p>
      <text:p text:style-name="P1051"><text:span text:style-name="T1052">Beskrivelse av i hvilken grad målet er nådd:<text:s/></text:span><text:span text:style-name="T1053">Dette målet har vi ikke oppnådd</text:span></text:p>
      <text:p text:style-name="P1054"/>
      <text:p text:style-name="P1055"/>
      <text:list text:style-name="WWNum12" text:continue-numbering="true">
        <text:list-item>
          <text:p text:style-name="P1056">Sikre regelmessig aktivitet på<text:s/>videregående skoler, fagskoler, høyskoler og universiteter i samarbeid med forbundsregionen.</text:p>
        </text:list-item>
      </text:list>
      <text:p text:style-name="P1057"/>
      <text:p text:style-name="P1058"><text:span text:style-name="T1059">Fagforeningens mål (ønsket resultat):<text:s/></text:span><text:span text:style-name="T1060">Besøk på skolene</text:span></text:p>
      <text:p text:style-name="P1061">Frist:</text:p>
      <text:p text:style-name="P1062"><text:span text:style-name="T1063">Beskrivelse av i hvilken grad målet er nådd:<text:s/></text:span><text:span text:style-name="T1064">Ungdomstillitsvalgt har vært på</text:span></text:p>
      <text:p text:style-name="P1065">besøk, hvor det ble vervet 3 nye medlemmer</text:p>
      <text:p text:style-name="P1066"/>
      <text:p text:style-name="P1067"/>
      <text:list text:style-name="WWNum12" text:continue-numbering="true">
        <text:list-item>
          <text:p text:style-name="P1068">Velge hvilke tiltak som skal prioriteres fra handlingsplanen for mangfold og inkludering for å nå målsettingen for arbeidet.</text:p>
        </text:list-item>
      </text:list>
      <text:p text:style-name="P1069"/>
      <text:p text:style-name="P1070"><text:span text:style-name="T1071">Fagforeningens mål (ønsket resultat):<text:s/></text:span><text:span text:style-name="T1072">ikke jobbet med dette</text:span></text:p>
      <text:p text:style-name="P1073">Frist:</text:p>
      <text:p text:style-name="P1074">Beskrivelse av i hvilken grad målet er<text:s/>nådd:</text:p>
      <text:p text:style-name="P1075"/>
      <text:p text:style-name="P1076"/>
      <text:list text:style-name="WWNum12" text:continue-numbering="true">
        <text:list-item>
          <text:p text:style-name="P1077">Sikre at Fagforbundets kommunikasjonsstrategi ivaretas.</text:p>
        </text:list-item>
      </text:list>
      <text:p text:style-name="P1078"/>
      <text:p text:style-name="P1079"><text:span text:style-name="T1080">Fagforeningens mål (ønsket resultat):<text:s/></text:span><text:span text:style-name="T1081">Sender ut e-post og SMS gjennom Fane 2.</text:span></text:p>
      <text:p text:style-name="P1082">Frist:</text:p>
      <text:p text:style-name="P1083"><text:span text:style-name="T1084">Beskrivelse av i hvilken grad målet er nådd:</text:span><text:span text:style-name="T1085"><text:s/>Dette har gitt resultater ved at flere møter opp på arrangeme</text:span><text:span text:style-name="T1086">nt vi har hatt</text:span></text:p>
      <text:p text:style-name="P1087"/>
      <text:p text:style-name="P1088">Fagforeningens konkretisering av prikkpunktet:<text:s/></text:p>
      <text:p text:style-name="P1089"><text:span text:style-name="T1090">Beskrivelse av gjennomføring og resultat:</text:span><text:span text:style-name="T1091"><text:s/>Det har gitt et bra resultat ved at vi har nådd ut til flere medlemmer med vårt budskap.</text:span></text:p>
      <text:p text:style-name="P1092"/>
      <text:p text:style-name="P1093"/>
      <text:p text:style-name="P1094"><text:bookmark-start text:name="_Toc373316220"/><text:bookmark-start text:name="_Toc374538452"/><text:bookmark-start text:name="_Toc464550196"/>Medlemsutvikling<text:bookmark-end text:name="_Toc373316220"/><text:bookmark-end text:name="_Toc374538452"/><text:bookmark-end text:name="_Toc464550196"/></text:p>
      <text:p text:style-name="P1095">Vervemål 2019 (medlemstall totalt): 1123</text:p>
      <text:p text:style-name="P1096">Vervemål 2019 (medlemstall yrkesaktive): 742</text:p>
      <text:p text:style-name="P1097"/>
      <text:p text:style-name="P1098"/>
      <text:p text:style-name="P1099"/>
      <text:soft-page-break/>
      <text:p text:style-name="P1100">Resultat:</text:p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 table:number-columns-spanned="7">
            <text:p text:style-name="P1115">Medlemstall tota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3">
            <text:p text:style-name="P1117">Medlemstall yrkesaktive</text:p>
          </table:table-cell>
          <table:covered-table-cell/>
          <table:covered-table-cell/>
        </table:table-row>
        <table:table-row table:style-name="TableRow1118">
          <table:table-cell table:style-name="TableCell1119" table:number-columns-spanned="2">
            <text:p text:style-name="P1120">01.01.19</text:p>
          </table:table-cell>
          <table:covered-table-cell/>
          <table:table-cell table:style-name="TableCell1121" table:number-columns-spanned="5">
            <text:p text:style-name="P1122">31.12.19</text:p>
          </table:table-cell>
          <table:covered-table-cell/>
          <table:covered-table-cell/>
          <table:covered-table-cell/>
          <table:covered-table-cell/>
          <table:table-cell table:style-name="TableCell1123" table:number-columns-spanned="2">
            <text:p text:style-name="P1124">01.01.19</text:p>
          </table:table-cell>
          <table:covered-table-cell/>
          <table:table-cell table:style-name="TableCell1125">
            <text:p text:style-name="P1126">31.12.19</text:p>
          </table:table-cell>
        </table:table-row>
        <table:table-row table:style-name="TableRow1127">
          <table:table-cell table:style-name="TableCell1128" table:number-columns-spanned="2">
            <text:p text:style-name="P1129">1050</text:p>
          </table:table-cell>
          <table:covered-table-cell/>
          <table:table-cell table:style-name="TableCell1130" table:number-columns-spanned="5">
            <text:p text:style-name="P1131">1123</text:p>
          </table:table-cell>
          <table:covered-table-cell/>
          <table:covered-table-cell/>
          <table:covered-table-cell/>
          <table:covered-table-cell/>
          <table:table-cell table:style-name="TableCell1132" table:number-columns-spanned="2">
            <text:p text:style-name="P1133">691</text:p>
          </table:table-cell>
          <table:covered-table-cell/>
          <table:table-cell table:style-name="TableCell1134">
            <text:p text:style-name="P1135">742</text:p>
          </table:table-cell>
        </table:table-row>
        <table:table-row table:style-name="TableRow1136">
          <table:table-cell table:style-name="TableCell1137" table:number-columns-spanned="7"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3">
            <text:p text:style-name="Standard"/>
          </table:table-cell>
          <table:covered-table-cell/>
          <table:covered-table-cell/>
        </table:table-row>
        <table:table-row table:style-name="TableRow1140">
          <table:table-cell table:style-name="TableCell1141" table:number-columns-spanned="3">
            <text:p text:style-name="P1142">Unge medlemmer*</text:p>
          </table:table-cell>
          <table:covered-table-cell/>
          <table:covered-table-cell/>
          <table:table-cell table:style-name="TableCell1143" table:number-columns-spanned="2">
            <text:p text:style-name="P1144">Helse og sosial</text:p>
          </table:table-cell>
          <table:covered-table-cell/>
          <table:table-cell table:style-name="TableCell1145" table:number-columns-spanned="2">
            <text:p text:style-name="P1146">Samferdsel og teknisk</text:p>
          </table:table-cell>
          <table:covered-table-cell/>
          <table:table-cell table:style-name="TableCell1147" table:number-columns-spanned="2">
            <text:p text:style-name="P1148">Kirke, kultur og oppvekst</text:p>
          </table:table-cell>
          <table:covered-table-cell/>
          <table:table-cell table:style-name="TableCell1149">
            <text:p text:style-name="P1150">Kontor og<text:s/>administrasjon</text:p>
          </table:table-cell>
        </table:table-row>
        <table:table-row table:style-name="TableRow1151">
          <table:table-cell table:style-name="TableCell1152">
            <text:p text:style-name="P1153">01.01.19</text:p>
          </table:table-cell>
          <table:table-cell table:style-name="TableCell1154" table:number-columns-spanned="2">
            <text:p text:style-name="P1155">31.12.19</text:p>
          </table:table-cell>
          <table:covered-table-cell/>
          <table:table-cell table:style-name="TableCell1156">
            <text:p text:style-name="P1157">01.01.19</text:p>
          </table:table-cell>
          <table:table-cell table:style-name="TableCell1158">
            <text:p text:style-name="P1159">31.12.</text:p>
          </table:table-cell>
          <table:table-cell table:style-name="TableCell1160">
            <text:p text:style-name="P1161">01.01.</text:p>
          </table:table-cell>
          <table:table-cell table:style-name="TableCell1162">
            <text:p text:style-name="P1163">31.12.</text:p>
          </table:table-cell>
          <table:table-cell table:style-name="TableCell1164">
            <text:p text:style-name="P1165">01.01.</text:p>
          </table:table-cell>
          <table:table-cell table:style-name="TableCell1166">
            <text:p text:style-name="P1167">31.12.</text:p>
          </table:table-cell>
          <table:table-cell table:style-name="TableCell1168">
            <text:p text:style-name="P1169">01.01.</text:p>
          </table:table-cell>
        </table:table-row>
        <table:table-row table:style-name="TableRow1170">
          <table:table-cell table:style-name="TableCell1171">
            <text:p text:style-name="P1172">101</text:p>
          </table:table-cell>
          <table:table-cell table:style-name="TableCell1173" table:number-columns-spanned="2">
            <text:p text:style-name="P1174">134</text:p>
          </table:table-cell>
          <table:covered-table-cell/>
          <table:table-cell table:style-name="TableCell1175">
            <text:p text:style-name="P1176">56</text:p>
          </table:table-cell>
          <table:table-cell table:style-name="TableCell1177">
            <text:p text:style-name="P1178">(81) 573</text:p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>(4) 186</text:p>
          </table:table-cell>
          <table:table-cell table:style-name="TableCell1183">
            <text:p text:style-name="P1184">29</text:p>
          </table:table-cell>
          <table:table-cell table:style-name="TableCell1185">
            <text:p text:style-name="P1186">(47) 270</text:p>
          </table:table-cell>
          <table:table-cell table:style-name="TableCell1187">
            <text:p text:style-name="P1188">3</text:p>
          </table:table-cell>
        </table:table-row>
      </table:table>
      <text:p text:style-name="P1189">*herunder studenter, elever og lærlinger<text:tab/><text:tab/></text:p>
      <text:p text:style-name="P1190"/>
      <text:p text:style-name="P1191"/>
      <text:p text:style-name="P1192">Beskrivelse av medlemsutviklingen i perioden: Medlemsutviklingen har vært god</text:p>
      <text:p text:style-name="P1193"/>
      <text:p text:style-name="P1194"/>
      <text:p text:style-name="P1195">Årsaker til medlemsutviklingen i perioden: Vi har vært ute på arbeidsplassbesøk og hovedtillitsvalgt/nestleder har bedt seg inn på personalmøter på de forskjellige arbeidsplasser. Vært synlige</text:p>
      <text:p text:style-name="P1196"/>
      <text:p text:style-name="P1197"/>
      <text:p text:style-name="P1198">Beskrivelse av vervearbeidet: Alle arbeidsplasser har fått<text:s/>besøk minst en gang i år og nestleder har vært tilstede på en del personalmøter og dette har gitt resultater.</text:p>
      <text:p text:style-name="P1199"/>
      <text:p text:style-name="P1200"/>
      <text:p text:style-name="P1201">Beskrivelse av medlemsutviklingen for unge medlemmer, herunder studenter, elever og lærlinger: 101 medlemmer 01.01.19 til 134 medlemmer 31.12.19</text:p>
      <text:p text:style-name="P1202"/>
      <text:p text:style-name="P1203"/>
      <text:p text:style-name="P1204">Beskrivelse av vesentlige trekk i medlemsutviklingen innen forskjellige yrker i de ulike yrkesseksjonene: Har ikke oversikt på nåværende tidspunkt, dette er ikke blitt prioritert.</text:p>
      <text:p text:style-name="P1205"/>
      <text:h text:style-name="P1206" text:outline-level="2"><text:bookmark-start text:name="_Toc501375289"/><text:bookmark-start text:name="_Toc17466704"/><text:bookmark-start text:name="_Toc21022778"/><text:bookmark-start text:name="__RefHeading__3219_1498920648"/>Ideologisk skolering og organisasjonsbygging<text:bookmark-end text:name="_Toc501375289"/><text:bookmark-end text:name="_Toc17466704"/><text:bookmark-end text:name="_Toc21022778"/><text:bookmark-end text:name="__RefHeading__3219_1498920648"/></text:h>
      <text:p text:style-name="P1207"/>
      <text:p text:style-name="P1208">Mål 2019</text:p>
      <text:p text:style-name="P1209"/>
      <text:p text:style-name="P1210">Flest mulig<text:s/>tillitsvalgte skal ha gjennomført ideologisk skolering for å få økt kunnskap og trygghet til å ivareta medlemmenes interesser i faglige og politiske saker.</text:p>
      <text:p text:style-name="P1211"/>
      <text:h text:style-name="P1212" text:outline-level="2"><text:bookmark-start text:name="_Toc21022779"/><text:bookmark-start text:name="__RefHeading__3221_1498920648"/>Strategier<text:bookmark-end text:name="_Toc21022779"/><text:bookmark-end text:name="__RefHeading__3221_1498920648"/></text:h>
      <text:p text:style-name="P1213">Systematisk kunnskapsoppbygging om Fagforbundets ideologi og politikk for å belyse hvordan politiske utviklingstrekk påvirker rammene for arbeidslivet.</text:p>
      <text:p text:style-name="P1214"/>
      <text:p text:style-name="P1215">Tillitsvalgte, med særlig vekt på plasstillitsvalgte, gis opplæring i Fagforbundets politiske, faglige og ideologiske budskap.</text:p>
      <text:p text:style-name="P1216"/>
      <text:p text:style-name="P1217"/>
      <text:soft-page-break/>
      <text:p text:style-name="P1218">Fagforeningens tiltak</text:p>
      <text:list text:style-name="WWNum13" text:continue-numbering="true">
        <text:list-item>
          <text:p text:style-name="P1219">Sikre at alle tillitsvalgte deltar på skolering.</text:p>
        </text:list-item>
      </text:list>
      <text:p text:style-name="P1220"/>
      <text:p text:style-name="P1221"><text:span text:style-name="T1222">Fagforeningens mål (ønsket resultat):<text:s/></text:span><text:span text:style-name="T1223">Alle nye tillitsvalgt skal få grunnopplæring,</text:span></text:p>
      <text:p text:style-name="P1224">Fase 1, så snart som mulig. Tilbyr Fase 2, et mer dypt gående kurs, når de har vært <text:s/>tillitsvalgte 1 – 2 år. De tillitsvalgte som jobber turnus får tilbud om<text:s/>turnuskurs.</text:p>
      <text:p text:style-name="P1225">Frist:</text:p>
      <text:p text:style-name="P1226"><text:span text:style-name="T1227">Beskrivelse av i hvilken grad målet er nådd:<text:s/></text:span></text:p>
      <text:p text:style-name="P1228"><text:span text:style-name="T1229">Alle tillitsvalgte har grunnkurs Fase1</text:span></text:p>
      <text:p text:style-name="P1230"><text:s text:c="11"/>På fase 2 opplæringen har vi hatt 4 tillitsvalgte i år. I egenregi har vi hatt</text:p>
      <text:p text:style-name="P1231">oppfriskningskurs i turnus.</text:p>
      <text:p text:style-name="P1232"/>
      <text:list text:style-name="WWNum13" text:continue-numbering="true">
        <text:list-item>
          <text:p text:style-name="P1233">Formidle kunnskap om aktuelle temaer og Fagforbundets politiske, faglige og ideologiske budskap på yrkes-, ungdoms- og tillitsvalgtsamlinger.</text:p>
        </text:list-item>
      </text:list>
      <text:p text:style-name="P1234"/>
      <text:p text:style-name="P1235">Fagforeningens mål (ønsket resultat):</text:p>
      <text:p text:style-name="P1236">Frist:</text:p>
      <text:p text:style-name="P1237">Beskrivelse av i hvilken grad målet er nådd:</text:p>
      <text:p text:style-name="P1238"/>
      <text:h text:style-name="P1239" text:outline-level="2"><text:bookmark-start text:name="_Toc501375290"/><text:bookmark-start text:name="_Toc17466705"/><text:bookmark-start text:name="_Toc21022780"/><text:bookmark-start text:name="__RefHeading__3223_1498920648"/>Fag, kompetanse og yrkesutvikling<text:bookmark-end text:name="_Toc501375290"/><text:bookmark-end text:name="_Toc17466705"/><text:bookmark-end text:name="_Toc21022780"/><text:bookmark-end text:name="__RefHeading__3223_1498920648"/></text:h>
      <text:p text:style-name="P1240"/>
      <text:p text:style-name="P1241">Mål 2019</text:p>
      <text:p text:style-name="P1242">Fagforbundet bidrar til kompetanseutvikling på arbeidsplassen.</text:p>
      <text:p text:style-name="P1243"/>
      <text:p text:style-name="P1244">Relevant kompetanseheving gir uttelling i lønn.</text:p>
      <text:p text:style-name="P1245"/>
      <text:p text:style-name="P1246">Økt anerkjennelse av og respekt for yrkesgruppene.</text:p>
      <text:p text:style-name="P1247"/>
      <text:p text:style-name="P1248">Rammebetingelsene for medlemmenes yrkesutøvelse styrkes.</text:p>
      <text:p text:style-name="P1249"><text:s/></text:p>
      <text:p text:style-name="P1250">Fagforbundet fremstår som en<text:s/>sentral utdanningspolitisk aktør på alle utdanningsnivå.</text:p>
      <text:p text:style-name="P1251"/>
      <text:p text:style-name="P1252">Økt antall læreplasser i alle sektorer.</text:p>
      <text:p text:style-name="P1253"/>
      <text:p text:style-name="P1254"><text:bookmark-start text:name="_Toc21022781"/><text:bookmark-start text:name="__RefHeading__3225_1498920648"/>Strategier<text:bookmark-end text:name="_Toc21022781"/><text:bookmark-end text:name="__RefHeading__3225_1498920648"/></text:p>
      <text:p text:style-name="P1255"><text:span text:style-name="T1256">Bruke trepartssamarbeidet lokalt for å sikre faglig utvikling for alle medlemmer</text:span><text:span text:style-name="T1257">.</text:span></text:p>
      <text:p text:style-name="P1258"/>
      <text:p text:style-name="P1259">Følge opp kompetanseplanene, sikre at disse iverksettes og kreve uttelling i lønn.</text:p>
      <text:p text:style-name="P1260"/>
      <text:p text:style-name="P1261">Synliggjøre verdien av det arbeidet de ulike yrkesgruppene utfører.</text:p>
      <text:p text:style-name="P1262"/>
      <text:p text:style-name="P1263">Videreutvikle og synliggjøre Fagforbundets utdanningspolitikk.</text:p>
      <text:p text:style-name="P1264"/>
      <text:p text:style-name="P1265">Påvirke og bidra i tilretteleggingen for læreplasser i de enkelte virksomhetene, og følge opp Samfunnskontrakten.</text:p>
      <text:p text:style-name="P1266"/>
      <text:p text:style-name="P1267">Utvikle og tilrettelegge for yrkesfaglige tilbud.</text:p>
      <text:p text:style-name="P1268"/>
      <text:p text:style-name="P1269"/>
      <text:p text:style-name="P1270">Fagforeningens tiltak</text:p>
      <text:list text:style-name="WWNum15" text:continue-numbering="true">
        <text:list-item>
          <text:p text:style-name="P1271">Bistå de tillitsvalgte i gjennomføringen av drøftingsmøter med arbeidsgiver i alle tariffområder for å utarbeide og iverksette kompetanseplaner.</text:p>
        </text:list-item>
      </text:list>
      <text:p text:style-name="P1272"/>
      <text:p text:style-name="P1273"><text:span text:style-name="T1274">Fagforeningens mål<text:s/></text:span><text:span text:style-name="T1275">(ønsket resultat):<text:s/></text:span><text:span text:style-name="T1276">Ikke jobbet med dette i år</text:span></text:p>
      <text:p text:style-name="P1277">Frist:</text:p>
      <text:p text:style-name="P1278">Beskrivelse av i hvilken grad målet er nådd:</text:p>
      <text:p text:style-name="P1279"/>
      <text:list text:style-name="WWNum15" text:continue-numbering="true">
        <text:list-item>
          <text:p text:style-name="P1280">Arbeide opp mot arbeidsgiver og andre aktører for å øke antall læreplasser i alle virksomheter, spesielt i offentlig sektor.</text:p>
        </text:list-item>
      </text:list>
      <text:p text:style-name="P1281"/>
      <text:p text:style-name="P1282"><text:span text:style-name="T1283">Fagforeningens mål (ønsket resu</text:span><text:span text:style-name="T1284">ltat):<text:s/></text:span><text:span text:style-name="T1285">Opprettholde dagens lærlingeplasser</text:span></text:p>
      <text:p text:style-name="P1286">Frist:</text:p>
      <text:p text:style-name="P1287"><text:span text:style-name="T1288">Beskrivelse av i hvilken grad målet er nådd:<text:s/></text:span><text:span text:style-name="T1289">På grunn av den økonomiske situasjonen</text:span></text:p>
      <text:p text:style-name="P1290">I kommunen var det på trappene å redusere antall plasser, men vi fikk igjennom å</text:p>
      <text:p text:style-name="P1291">opprettholde dagens antall som er 1 per 1000 innbygger.</text:p>
      <text:p text:style-name="P1292"/>
      <text:p text:style-name="P1293"/>
      <text:list text:style-name="WWNum15" text:continue-numbering="true">
        <text:list-item>
          <text:p text:style-name="P1294">Jobbe for at flere voksne tar fagbrev.</text:p>
        </text:list-item>
      </text:list>
      <text:p text:style-name="P1295"/>
      <text:p text:style-name="P1296"><text:span text:style-name="T1297">Fagforeningens mål (ønsket resultat):<text:s/></text:span><text:span text:style-name="T1298">At flest mulig tar fagbrev</text:span></text:p>
      <text:p text:style-name="P1299">Frist:</text:p>
      <text:p text:style-name="P1300"><text:span text:style-name="T1301">Beskrivelse av i hvilken grad målet er nådd:<text:s/></text:span><text:span text:style-name="T1302">Det er stor interesse for fagbrev på jobb.</text:span></text:p>
      <text:p text:style-name="P1303">Opplæringsansvarlige Elin Sørensen har<text:s/>informert flere om dette</text:p>
      <text:p text:style-name="P1304"/>
      <text:list text:style-name="WWNum15" text:continue-numbering="true">
        <text:list-item>
          <text:p text:style-name="P1305">Bidra til medvirkning knyttet til digitalisering og IKT-løsninger på arbeidsplassen.</text:p>
        </text:list-item>
      </text:list>
      <text:p text:style-name="P1306"/>
      <text:p text:style-name="P1307">Fagforeningens mål (ønsket resultat):</text:p>
      <text:p text:style-name="P1308">Frist:</text:p>
      <text:p text:style-name="P1309">Beskrivelse av i hvilken grad målet er nådd:</text:p>
      <text:p text:style-name="P1310"/>
      <text:p text:style-name="P1311"/>
      <text:p text:style-name="P1312"><text:bookmark-start text:name="_Toc467481394"/>Valgkamp og faglig-politisk påvirkning</text:p>
      <text:p text:style-name="P1313"/>
      <text:p text:style-name="P1314">Mål 2019</text:p>
      <text:p text:style-name="P1315">Engasjere egne medlemmer til å fremme Fagforbundets politikk lokalt og sentralt.</text:p>
      <text:p text:style-name="P1316"/>
      <text:p text:style-name="P1317">Flertallet av Fagforbundets medlemmer har brukt stemmeretten i kommune- og fylkestingsvalget, og har stemt på partier som støtter forbundets mål og arbeide.</text:p>
      <text:p text:style-name="P1318"/>
      <text:p text:style-name="P1319">Oppnå et<text:s/>valgresultat som medfører at flest mulige kommunestyrer og fylkesting har en politisk sammensetning som støtter Fagforbundets mål og arbeid.</text:p>
      <text:p text:style-name="P1320"/>
      <text:p text:style-name="P1321"><text:bookmark-start text:name="_Toc21022782"/><text:bookmark-start text:name="__RefHeading__3227_1498920648"/>Strategier<text:bookmark-end text:name="_Toc21022782"/><text:bookmark-end text:name="__RefHeading__3227_1498920648"/></text:p>
      <text:p text:style-name="P1322">Påvirke partiprogrammer og bygge allianser for å sikre størst mulig gjennomslag for Fagforbundets kjernesaker.</text:p>
      <text:p text:style-name="P1323"/>
      <text:p text:style-name="P1324">Delta aktivt i valgkampen med tydelige utfordringer til politikerne.</text:p>
      <text:p text:style-name="P1325"/>
      <text:soft-page-break/>
      <text:p text:style-name="P1326">Formidle til medlemmene partienes holdninger til sentrale spørsmål og viktige saker for Fagforbundet.</text:p>
      <text:p text:style-name="Standard"/>
      <text:list text:style-name="WWNum24" text:continue-numbering="true">
        <text:list-item>
          <text:p text:style-name="P1327">Etablere allianser og videreutvikle det faglig-politiske samarbeidet.</text:p>
        </text:list-item>
      </text:list>
      <text:p text:style-name="P1328"/>
      <text:p text:style-name="P1329"><text:span text:style-name="T1330">Fagforeningens mål (ønsket resultat):<text:s/></text:span><text:span text:style-name="T1331">Har skrevet samarbeidsavtale med <text:s/></text:span></text:p>
      <text:p text:style-name="P1332">Arbeider Partiet og hatt samtaler med Rødt og SV. Alle partiene skrev under</text:p>
      <text:p text:style-name="P1333">på ordførerløfte før valget unntatt Frp<text:s/></text:p>
      <text:p text:style-name="P1334">Frist:</text:p>
      <text:p text:style-name="P1335"><text:span text:style-name="T1336">Beskrivelse av i hvilken grad målet er nådd:<text:s/></text:span><text:span text:style-name="T1337">Har jevnlige s</text:span><text:span text:style-name="T1338">amtaler med Vara</text:span></text:p>
      <text:p text:style-name="P1339">Ordfører, leder i Arbeider Partiet</text:p>
      <text:p text:style-name="P1340"/>
      <text:list text:style-name="WWNum24" text:continue-numbering="true">
        <text:list-item>
          <text:p text:style-name="P1341">Jobbe fram lokale, politiske saker som medlemmene synes er viktige i valgkampen.</text:p>
        </text:list-item>
      </text:list>
      <text:p text:style-name="P1342"/>
      <text:p text:style-name="P1343">Fagforeningens mål (ønsket resultat):<text:s/></text:p>
      <text:p text:style-name="P1344">Frist:</text:p>
      <text:p text:style-name="P1345">Beskrivelse av i hvilken grad målet er nådd:</text:p>
      <text:p text:style-name="P1346"/>
      <text:list text:style-name="WWNum24" text:continue-numbering="true">
        <text:list-item>
          <text:p text:style-name="P1347">Gjennomføre faglig-politisk<text:s/>skolering for tillitsvalgte.</text:p>
        </text:list-item>
      </text:list>
      <text:p text:style-name="P1348"/>
      <text:p text:style-name="P1349">Fagforeningens mål (ønsket resultat):</text:p>
      <text:p text:style-name="P1350">Frist:</text:p>
      <text:p text:style-name="P1351">Beskrivelse av i hvilken grad målet er nådd:</text:p>
      <text:p text:style-name="P1352"/>
      <text:list text:style-name="WWNum24" text:continue-numbering="true">
        <text:list-item>
          <text:p text:style-name="P1353">Møte medlemmene gjennom valgkampaktivitet som arbeidsplassbesøk, medlemsmøter og bruk av sosiale medier.</text:p>
        </text:list-item>
      </text:list>
      <text:p text:style-name="P1354"/>
      <text:p text:style-name="P1355">Fagforeningens mål (ønsket resultat): Stått på stand, arrangert politisk debatt</text:p>
      <text:p text:style-name="P1356">Frist:</text:p>
      <text:p text:style-name="P1357"><text:span text:style-name="T1358">Beskrivelse av i hvilken grad målet er nådd:<text:s/></text:span><text:span text:style-name="T1359">Har snakket med mange og stor</text:span></text:p>
      <text:p text:style-name="P1360">Deltagelse på den politiske debatten</text:p>
      <text:p text:style-name="P1361"/>
      <text:p text:style-name="P1362">Fagforeningens mål (ønsket resultat):</text:p>
      <text:p text:style-name="P1363">Frist:</text:p>
      <text:p text:style-name="P1364">Beskrivelse av i hvilken grad målet er<text:s/>nådd:</text:p>
      <text:p text:style-name="Standard"/>
      <text:h text:style-name="P1365" text:outline-level="2"><text:bookmark-start text:name="_Toc21022783"/><text:bookmark-start text:name="__RefHeading__3229_1498920648"/>Sosiale aktiviteter i fagforeningen<text:bookmark-end text:name="_Toc467481394"/><text:bookmark-end text:name="_Toc21022783"/><text:bookmark-end text:name="__RefHeading__3229_1498920648"/></text:h>
      <text:p text:style-name="P1366"/>
      <text:p text:style-name="P1367">Tiltak/aktivitet 1:</text:p>
      <text:p text:style-name="Default"><text:span text:style-name="T1368">Beskrivelse av gjennomføring og resultat:<text:s/></text:span><text:span text:style-name="T1369">Tur for de yrkesaktive på Oslofjorden med rekebufe, 50 deltakere</text:span></text:p>
      <text:p text:style-name="P1370"/>
      <text:p text:style-name="P1371"/>
      <text:p text:style-name="P1372">Tiltak/aktivitet 2:</text:p>
      <text:p text:style-name="Default"><text:span text:style-name="T1373">Beskrivelse av gjennomføring og resultat:<text:s/></text:span><text:span text:style-name="T1374">Pensjonist tur med 34</text:span><text:span text:style-name="T1375"><text:s/>deltakere</text:span></text:p>
      <text:p text:style-name="P1376"/>
      <text:p text:style-name="P1377">Tiltak/aktivitet 3:</text:p>
      <text:p text:style-name="P1378">Julebord for alle medlemmer, over 90 deltakere</text:p>
      <text:p text:style-name="P1379"/>
      <text:h text:style-name="P1380" text:outline-level="1"><text:bookmark-start text:name="_Toc374538458"/><text:bookmark-start text:name="_Toc464550204"/><text:bookmark-start text:name="_Toc21022784"/><text:bookmark-start text:name="__RefHeading__3231_1498920648"/><text:bookmark-end text:name="_Toc432330079"/><text:bookmark-end text:name="_Toc464550194"/><text:soft-page-break/>Representasjon<text:bookmark-end text:name="_Toc374538458"/><text:bookmark-end text:name="_Toc464550204"/><text:bookmark-end text:name="_Toc21022784"/><text:bookmark-end text:name="__RefHeading__3231_1498920648"/></text:h>
      <text:p text:style-name="P1381">Oversikt over hvilke verv fagforeningen har hatt medlemmer i:</text:p>
      <text:p text:style-name="P1382"/>
      <text:h text:style-name="P1383" text:outline-level="2"><text:bookmark-start text:name="_Toc21022785"/><text:bookmark-start text:name="__RefHeading__3233_1498920648"/>Forbundsregionen<text:bookmark-end text:name="_Toc21022785"/><text:bookmark-end text:name="__RefHeading__3233_1498920648"/></text:h>
      <text:list text:style-name="WWNum2" text:continue-numbering="true">
        <text:list-item>
          <text:p text:style-name="P1384">Regionsstyret</text:p>
        </text:list-item>
        <text:list-item>
          <text:p text:style-name="P1385">Yrkesseksjoner</text:p>
        </text:list-item>
        <text:list-item>
          <text:p text:style-name="P1386">Andre utvalg</text:p>
        </text:list-item>
      </text:list>
      <text:p text:style-name="P1387"/>
      <text:h text:style-name="P1388" text:outline-level="2"><text:bookmark-start text:name="_Toc374538462"/><text:bookmark-start text:name="_Toc464550208"/><text:bookmark-start text:name="_Toc21022786"/><text:bookmark-start text:name="__RefHeading__3235_1498920648"/>Faglig/politisk utvalg<text:bookmark-end text:name="_Toc374538462"/><text:bookmark-end text:name="_Toc464550208"/><text:bookmark-end text:name="_Toc21022786"/><text:bookmark-end text:name="__RefHeading__3235_1498920648"/></text:h>
      <text:p text:style-name="Standard"><text:span text:style-name="T1389">Er<text:s/></text:span><text:span text:style-name="T1390">samarbeidsavtalen mellom Fagforbundet og Arbeiderpartiet fulgt opp<text:s/></text:span><text:bookmark-start text:name="_Toc374538463"/><text:bookmark-start text:name="_Toc464550209"/><text:span text:style-name="T1391">med lokal avtale og aktivitet? Ja, planer om å ha møter i forkant av kommunestyre</text:span></text:p>
      <text:h text:style-name="P1392" text:outline-level="2"><text:bookmark-start text:name="_Toc21022787"/><text:bookmark-start text:name="__RefHeading__3237_1498920648"/>AOF lokalavdeling<text:bookmark-end text:name="_Toc374538463"/><text:bookmark-end text:name="_Toc464550209"/><text:bookmark-end text:name="_Toc21022787"/><text:bookmark-end text:name="__RefHeading__3237_1498920648"/></text:h>
      <text:p text:style-name="P1393"/>
      <text:p text:style-name="P1394"/>
      <text:h text:style-name="P1395" text:outline-level="2"><text:bookmark-start text:name="_Toc464550210"/><text:bookmark-start text:name="_Toc21022788"/><text:bookmark-start text:name="__RefHeading__3239_1498920648"/>Andre utvalg<text:bookmark-end text:name="_Toc464550210"/><text:bookmark-end text:name="_Toc21022788"/><text:bookmark-end text:name="__RefHeading__3239_1498920648"/></text:h>
      <text:p text:style-name="P1396">(Råd/styrer/samarbeidsorgan/komiteer etc.)</text:p>
      <text:p text:style-name="P1397"/>
      <text:p text:style-name="P1398"/>
      <text:p text:style-name="P1399"/>
      <text:p text:style-name="P1400"><text:bookmark-start text:name="_Toc464550211"/></text:p>
      <text:p text:style-name="P1401"/>
      <text:p text:style-name="P1402"/>
      <text:p text:style-name="P1403">Kurs og konferanser</text:p>
      <text:p text:style-name="P1404"><text:bookmark-start text:name="_Toc373316233"/><text:bookmark-start text:name="_Toc464550198"/>Tillitsvalgte<text:bookmark-end text:name="_Toc373316233"/><text:bookmark-end text:name="_Toc464550198"/></text:p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p text:style-name="P1413"><text:tab/>Type kurs:</text:p>
          </table:table-cell>
          <table:table-cell table:style-name="TableCell1414">
            <text:p text:style-name="P1415">Antall TV gjennomført</text:p>
          </table:table-cell>
          <table:table-cell table:style-name="TableCell1416">
            <text:p text:style-name="P1417">Dato gjennomført</text:p>
          </table:table-cell>
          <table:table-cell table:style-name="TableCell1418">
            <text:p text:style-name="P1419">Registrert i AOF</text:p>
          </table:table-cell>
        </table:table-row>
        <table:table-row table:style-name="TableRow1420">
          <table:table-cell table:style-name="TableCell1421">
            <text:p text:style-name="P1422">Fase 1<text:tab/></text:p>
          </table:table-cell>
          <table:table-cell table:style-name="TableCell1423">
            <text:p text:style-name="P1424">7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ja</text:p>
          </table:table-cell>
        </table:table-row>
        <table:table-row table:style-name="TableRow1429">
          <table:table-cell table:style-name="TableCell1430">
            <text:p text:style-name="P1431">Fase 2<text:tab/></text:p>
          </table:table-cell>
          <table:table-cell table:style-name="TableCell1432">
            <text:p text:style-name="P1433">2</text:p>
          </table:table-cell>
          <table:table-cell table:style-name="TableCell1434">
            <text:p text:style-name="P1435">14.06.19 og</text:p>
          </table:table-cell>
          <table:table-cell table:style-name="TableCell1436">
            <text:p text:style-name="P1437">ja</text:p>
          </table:table-cell>
        </table:table-row>
        <table:table-row table:style-name="TableRow1438">
          <table:table-cell table:style-name="TableCell1439">
            <text:p text:style-name="P1440">Temakurs i turnus</text:p>
            <text:p text:style-name="P1441">Oppfriskning turnus, lokalt</text:p>
          </table:table-cell>
          <table:table-cell table:style-name="TableCell1442">
            <text:p text:style-name="P1443">2</text:p>
            <text:p text:style-name="P1444">12</text:p>
          </table:table-cell>
          <table:table-cell table:style-name="TableCell1445">
            <text:p text:style-name="P1446">28.-29.03.19</text:p>
            <text:p text:style-name="P1447">27.09.19</text:p>
          </table:table-cell>
          <table:table-cell table:style-name="TableCell1448">
            <text:p text:style-name="P1449">ja</text:p>
          </table:table-cell>
        </table:table-row>
        <table:table-row table:style-name="TableRow1450">
          <table:table-cell table:style-name="TableCell1451">
            <text:p text:style-name="P1452">Temakurs i opplæring private b.h.</text:p>
          </table:table-cell>
          <table:table-cell table:style-name="TableCell1453">
            <text:p text:style-name="P1454">1</text:p>
          </table:table-cell>
          <table:table-cell table:style-name="TableCell1455">
            <text:p text:style-name="P1456">05.03.19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Temakurs<text:s/>Fane2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13.03.19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Temakurs Kasserer</text:p>
            <text:p text:style-name="P1471">Tariffkonferanse</text:p>
          </table:table-cell>
          <table:table-cell table:style-name="TableCell1472">
            <text:p text:style-name="P1473">1</text:p>
            <text:p text:style-name="P1474">2</text:p>
          </table:table-cell>
          <table:table-cell table:style-name="TableCell1475">
            <text:p text:style-name="P1476">24.05.19</text:p>
            <text:p text:style-name="P1477">2.-3. 10.19</text:p>
          </table:table-cell>
          <table:table-cell table:style-name="TableCell1478">
            <text:p text:style-name="P1479"/>
            <text:p text:style-name="P1480"/>
          </table:table-cell>
        </table:table-row>
      </table:table>
      <text:p text:style-name="P1481">Kort orientering om bruk av midler til organisasjonsrettet opplæring:</text:p>
      <text:list text:style-name="WWNum3" text:continue-numbering="true">
        <text:list-item>
          <text:p text:style-name="P1482"/>
        </text:list-item>
        <text:list-item>
          <text:p text:style-name="P1483"/>
        </text:list-item>
      </text:list>
      <text:h text:style-name="P1484" text:outline-level="3"/>
      <text:p text:style-name="P1485"><text:bookmark-start text:name="_Toc464550199"/><text:span text:style-name="T1486">Andre kurs og konferanser</text:span><text:bookmark-end text:name="_Toc464550199"/></text:p>
      <text:p text:style-name="P1487">(Øvrige typer kurs, konferanser, seminar, opplæringstiltak med videre - som<text:s/>tillitsvalgte har deltatt på i regi av andre enn fagforeningen, for eksempel toppskolering og Fase 3)</text:p>
      <text:p text:style-name="P1488"><text:tab/></text:p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Type kurs</text:p>
          </table:table-cell>
          <table:table-cell table:style-name="TableCell1497">
            <text:p text:style-name="P1498">Arrangør</text:p>
          </table:table-cell>
          <table:table-cell table:style-name="TableCell1499">
            <text:p text:style-name="P1500">Antall deltakere</text:p>
          </table:table-cell>
          <table:table-cell table:style-name="TableCell1501">
            <text:p text:style-name="P1502">Dato gjennomført</text:p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</table:table>
      <text:p text:style-name="P1548"/>
      <text:p text:style-name="P1549"/>
      <text:p text:style-name="P1550">Kort orientering om bruk av midler til organisasjonsrettet opplæring:</text:p>
      <text:list text:style-name="WWNum3" text:continue-numbering="true">
        <text:list-item>
          <text:p text:style-name="P1551"/>
        </text:list-item>
        <text:list-item>
          <text:p text:style-name="P1552"/>
        </text:list-item>
      </text:list>
      <text:p text:style-name="P1553"/>
      <text:p text:style-name="P1554">Yrkesfaglige kurs og konferanser- medlemsrettet</text:p>
      <text:p text:style-name="P1555">Fagforeningen har i løpet av året gjennomført følgende kurs og konferanser:</text:p>
      <text:p text:style-name="P1556"/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<text:tab/><text:tab/>Type kurs/konferanse</text:p>
          </table:table-cell>
          <table:table-cell table:style-name="TableCell1566">
            <text:p text:style-name="P1567">Antall deltakere</text:p>
          </table:table-cell>
          <table:table-cell table:style-name="TableCell1568">
            <text:p text:style-name="P1569">Antall studietimer</text:p>
          </table:table-cell>
          <table:table-cell table:style-name="TableCell1570">
            <text:p text:style-name="P1571">Dato</text:p>
            <text:p text:style-name="P1572">gjennomført</text:p>
          </table:table-cell>
          <table:table-cell table:style-name="TableCell1573">
            <text:p text:style-name="P1574">Registrert i AOF</text:p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</table:table>
      <text:p text:style-name="P1652"/>
      <text:h text:style-name="P1653" text:outline-level="2"/>
      <text:p text:style-name="P1654"/>
      <text:h text:style-name="P1655" text:outline-level="1"><text:bookmark-start text:name="_Toc21022789"/><text:bookmark-start text:name="__RefHeading__3241_1498920648"/><text:soft-page-break/>Avslutning<text:bookmark-end text:name="_Toc464550211"/><text:bookmark-end text:name="_Toc21022789"/><text:bookmark-end text:name="__RefHeading__3241_1498920648"/></text:h>
      <text:p text:style-name="P1656">Styrets avsluttende betraktninger på aktiviteten i året som gikk, herunder resultat av gjennomført aktivitet.</text:p>
      <text:p text:style-name="P1657"/>
      <text:p text:style-name="P1658"/>
      <text:p text:style-name="P1659"/>
      <text:p text:style-name="P1660"/>
      <text:p text:style-name="P1661"/>
      <text:p text:style-name="P1662">Sted og dato</text:p>
      <text:p text:style-name="P1663"/>
      <text:p text:style-name="P1664"/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>Fagforeningsleder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Nestleder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Opplæringsansvarlig</text:p>
          </table:table-cell>
        </table:table-row>
        <table:table-row table:style-name="TableRow1705">
          <table:table-cell table:style-name="TableCell1706">
            <text:p text:style-name="P1707"/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Kasserer</text:p>
            <text:p text:style-name="P1716"/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Leder yrkesseksjon<text:s/>kirke, kultur og oppvekst</text:p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><text:s/>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Leder yrkesseksjon helse og sosial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Leder yrkesseksjon kontor og administrasjon</text:p>
          </table:table-cell>
        </table:table-row>
        <table:table-row table:style-name="TableRow1736">
          <table:table-cell table:style-name="TableCell1737">
            <text:p text:style-name="P1738"/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Leder yrkesseksjon samferdsel og teknisk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Pensjonisttillitsvalgt</text:p>
          </table:table-cell>
        </table:table-row>
        <table:table-row table:style-name="TableRow1751">
          <table:table-cell table:style-name="TableCell1752">
            <text:p text:style-name="P1753"/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Ungdomstillitsvalgt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Styremedlem</text:p>
          </table:table-cell>
        </table:table-row>
        <table:table-row table:style-name="TableRow1766">
          <table:table-cell table:style-name="TableCell1767">
            <text:p text:style-name="P1768"/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Styremedlem</text:p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Styremedlem</text:p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Styremedlem</text:p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Styremedlem</text:p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Styremedlem</text:p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Styremedlem</text:p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</table:table>
      <text:p text:style-name="P1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he Sans" svg:font-family="The Sans" style:font-family-generic="roman" style:font-pitch="variable"/>
    <style:font-face style:name="Segoe UI" svg:font-family="Segoe UI" style:font-family-generic="swiss" style:font-pitch="variable" svg:panose-1="2 11 5 2 4 2 4 2 2 3"/>
    <style:font-face style:name="TheSans-B5Plain" svg:font-family="TheSans-B5Plain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Overskrift2" style:display-name="Overskrift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Overskrift3" style:display-name="Overskrift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Overskrift4" style:display-name="Overskrift 4" style:family="paragraph" style:parent-style-name="Standard" style:next-style-name="Textbody" style:default-outline-level="4">
      <style:paragraph-properties fo:keep-with-next="always" fo:keep-together="always" fo:margin-top="0.1388in" fo:margin-left="0.6in" fo:text-indent="-0.6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4F81BD" fo:language="en" fo:country="US" fo:hyphenate="false"/>
    </style:style>
    <style:style style:name="Overskrift6" style:display-name="Overskrift 6" style:family="paragraph" style:parent-style-name="Standard" style:next-style-name="Textbody" style:default-outline-level="6">
      <style:paragraph-properties fo:keep-with-next="always" fo:keep-together="always" fo:margin-top="0.1388in" fo:margin-left="0.8in" fo:text-indent="-0.8in">
        <style:tab-stops/>
      </style:paragraph-properties>
      <style:text-properties style:font-name="Cambria" fo:font-style="italic" style:font-style-asian="italic" style:font-style-complex="italic" fo:color="#243F60" fo:language="en" fo:country="US" fo:hyphenate="false"/>
    </style:style>
    <style:style style:name="Overskrift7" style:display-name="Overskrift 7" style:family="paragraph" style:parent-style-name="Standard" style:next-style-name="Textbody" style:default-outline-level="7">
      <style:paragraph-properties fo:keep-with-next="always" fo:keep-together="always" fo:margin-top="0.1388in" fo:margin-left="0.9in" fo:text-indent="-0.9in">
        <style:tab-stops/>
      </style:paragraph-properties>
      <style:text-properties style:font-name="Cambria" fo:font-style="italic" style:font-style-asian="italic" style:font-style-complex="italic" fo:color="#404040" fo:language="en" fo:country="US" fo:hyphenate="false"/>
    </style:style>
    <style:style style:name="Overskrift8" style:display-name="Overskrift 8" style:family="paragraph" style:parent-style-name="Standard" style:next-style-name="Textbody" style:default-outline-level="8">
      <style:paragraph-properties fo:keep-with-next="always" fo:keep-together="always" fo:margin-top="0.1388in" fo:margin-left="1in" fo:text-indent="-1in">
        <style:tab-stops/>
      </style:paragraph-properties>
      <style:text-properties style:font-name="Cambria" fo:color="#404040" fo:font-size="10pt" style:font-size-asian="10pt" fo:language="en" fo:country="US" fo:hyphenate="false"/>
    </style:style>
    <style:style style:name="Overskrift9" style:display-name="Overskrift 9" style:family="paragraph" style:parent-style-name="Standard" style:next-style-name="Textbody" style:default-outline-level="9">
      <style:paragraph-properties fo:keep-with-next="always" fo:keep-together="always" fo:margin-top="0.1388in" fo:margin-left="1.1in" fo:text-indent="-1.1in">
        <style:tab-stops/>
      </style:paragraph-properties>
      <style:text-properties style:font-name="Cambria" fo:font-style="italic" style:font-style-asian="italic" style:font-style-complex="italic" fo:color="#404040" fo:font-size="10pt" style:font-size-asian="10pt" fo:language="en" fo:country="US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tents1" style:display-name="Contents 1" style:family="paragraph" style:parent-style-name="Standard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0.1666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333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left="0.6666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left="0.8333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left="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left="1.166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left="1.3333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xl25" style:display-name="xl25" style:family="paragraph" style:parent-style-name="Standard">
      <style:paragraph-properties fo:border="0.0069in solid #00000A" fo:padding="0in" style:shadow="none" fo:margin-top="0.0694in" fo:margin-bottom="0.0694in"/>
      <style:text-properties style:font-name-asian="Arial Unicode MS" style:font-size-complex="12pt" fo:hyphenate="false"/>
    </style:style>
    <style:style style:name="xl26" style:display-name="xl26" style:family="paragraph" style:parent-style-name="Standard">
      <style:paragraph-properties fo:border="0.0069in solid #00000A" fo:padding="0in" style:shadow="none" fo:margin-top="0.0694in" fo:margin-bottom="0.0694in"/>
      <style:text-properties style:font-name-asian="Arial Unicode MS" style:font-size-complex="12pt" fo:hyphenate="false"/>
    </style:style>
    <style:style style:name="xl27" style:display-name="xl27" style:family="paragraph" style:parent-style-name="Standard">
      <style:paragraph-properties fo:border="0.0069in solid #00000A" fo:padding="0in" style:shadow="none" fo:margin-top="0.0694in" fo:margin-bottom="0.0694in"/>
      <style:text-properties style:font-name-asian="Arial Unicode MS" style:font-size-complex="12pt" fo:hyphenate="false"/>
    </style:style>
    <style:style style:name="xl28" style:display-name="xl28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-asian="Arial Unicode MS" style:font-size-complex="12pt" fo:hyphenate="false"/>
    </style:style>
    <style:style style:name="xl29" style:display-name="xl29" style:family="paragraph" style:parent-style-name="Standard">
      <style:paragraph-properties fo:border="0.0069in solid #00000A" fo:padding="0in" style:shadow="none" fo:margin-top="0.0694in" fo:margin-bottom="0.0694in"/>
      <style:text-properties style:font-name-asian="Arial Unicode MS" fo:font-weight="bold" style:font-weight-asian="bold" style:font-weight-complex="bold" style:font-size-complex="12pt" fo:hyphenate="false"/>
    </style:style>
    <style:style style:name="xl30" style:display-name="xl30" style:family="paragraph" style:parent-style-name="Standard">
      <style:paragraph-properties fo:border="0.0069in solid #00000A" fo:padding="0in" style:shadow="none" fo:margin-top="0.0694in" fo:margin-bottom="0.0694in"/>
      <style:text-properties style:font-name-asian="Arial Unicode MS" fo:font-weight="bold" style:font-weight-asian="bold" style:font-weight-complex="bold" style:font-size-complex="12pt" fo:hyphenate="false"/>
    </style:style>
    <style:style style:name="xl31" style:display-name="xl31" style:family="paragraph" style:parent-style-name="Standard">
      <style:paragraph-properties fo:border="0.0069in solid #00000A" fo:padding="0in" style:shadow="none" fo:margin-top="0.0694in" fo:margin-bottom="0.0694in"/>
      <style:text-properties style:font-name-asian="Arial Unicode MS" fo:font-weight="bold" style:font-weight-asian="bold" style:font-weight-complex="bold" style:font-size-complex="12pt" fo:hyphenate="false"/>
    </style:style>
    <style:style style:name="Topptekst" style:display-name="Toppteks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avsnitt" style:display-name="Listeavsnit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genmellomrom" style:display-name="Ingen mellomrom" style:family="paragraph">
      <style:paragraph-properties fo:widows="2" fo:orphans="2"/>
      <style:text-properties fo:font-size="12pt" style:font-size-asian="12pt" fo:hyphenate="false"/>
    </style:style>
    <style:style style:name="Undertittel" style:display-name="Undertittel" style:family="paragraph" style:parent-style-name="Standard" style:next-style-name="Textbody">
      <style:text-properties style:font-name="Cambria" fo:font-style="italic" style:font-style-asian="italic" style:font-style-complex="italic" fo:color="#4F81BD" fo:letter-spacing="0.0104in" fo:font-size="14pt" style:font-size-asian="14pt" style:font-size-complex="12pt" fo:language="en" fo:country="US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Pa5" style:display-name="Pa5" style:family="paragraph" style:parent-style-name="Default">
      <style:paragraph-properties style:line-height-at-least="0.1812in"/>
      <style:text-properties style:font-name="The Sans" fo:color="#00000A" fo:hyphenate="false"/>
    </style:style>
    <style:style style:name="Pa4" style:display-name="Pa4" style:family="paragraph" style:parent-style-name="Default">
      <style:paragraph-properties style:line-height-at-least="0.1673in"/>
      <style:text-properties style:font-name="The Sans" fo:color="#00000A" fo:hyphenate="false"/>
    </style:style>
    <style:style style:name="Pa6" style:display-name="Pa6" style:family="paragraph" style:parent-style-name="Default">
      <style:paragraph-properties style:line-height-at-least="0.1465in"/>
      <style:text-properties style:font-name="The Sans" fo:color="#00000A" fo:hyphenate="false"/>
    </style:style>
    <style:style style:name="ContentsHeading" style:display-name="Contents Heading" style:family="paragraph" style:parent-style-name="Overskrift1" style:default-outline-level="1">
      <style:paragraph-properties fo:keep-together="always" text:number-lines="false" fo:margin-bottom="0in" fo:line-height="104%"/>
      <style:text-properties style:font-name="Cambria" fo:font-weight="normal" style:font-weight-asian="normal" style:font-weight-complex="normal" fo:color="#365F91" fo:hyphenate="false"/>
    </style:style>
    <style:style style:name="Bobletekst" style:display-name="Bobleteks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g1Artikler" style:display-name="g1 (Artikler)" style:family="paragraph" style:parent-style-name="Standard">
      <style:paragraph-properties fo:widows="0" fo:orphans="0" style:line-height-at-least="0.2222in">
        <style:tab-stops>
          <style:tab-stop style:type="left" style:position="0.2083in"/>
          <style:tab-stop style:type="left" style:position="0.4583in"/>
          <style:tab-stop style:type="left" style:position="0.6805in"/>
          <style:tab-stop style:type="left" style:position="1.9444in"/>
          <style:tab-stop style:type="left" style:position="3.0138in"/>
          <style:tab-stop style:type="left" style:position="4.0972in"/>
          <style:tab-stop style:type="right" style:leader-style="dotted" style:leader-text="." style:position="6.525in"/>
        </style:tab-stops>
      </style:paragraph-properties>
      <style:text-properties style:font-name="TheSans-B5Plain" style:font-name-asian="Calibri" style:font-name-complex="TheSans-B5Plain" fo:color="#000000" fo:font-size="13pt" style:font-size-asian="13pt" style:font-size-complex="13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ulgthyperkobling" style:display-name="Fulgt hyperkobling" style:family="text" style:parent-style-name="Standardskriftforavsnit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idetall" style:display-name="Sidetall" style:family="text" style:parent-style-name="Standardskriftforavsnitt"/>
    <style:style style:name="Overskrift2Tegn" style:display-name="Overskrift 2 Tegn" style:family="text" style:parent-style-name="Standardskriftforavsnit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Overskrift3Tegn" style:display-name="Overskrift 3 Tegn" style:family="text" style:parent-style-name="Standardskriftforavsnit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Overskrift4Tegn" style:display-name="Overskrift 4 Tegn" style:family="text" style:parent-style-name="Standardskriftforavsnitt">
      <style:text-properties style:font-name="Cambria" fo:font-weight="bold" style:font-weight-asian="bold" style:font-weight-complex="bold" fo:font-style="italic" style:font-style-asian="italic" style:font-style-complex="italic" fo:color="#4F81BD" fo:font-size="12pt" style:font-size-asian="12pt" fo:language="en" fo:country="US"/>
    </style:style>
    <style:style style:name="Overskrift6Tegn" style:display-name="Overskrift 6 Tegn" style:family="text" style:parent-style-name="Standardskriftforavsnitt">
      <style:text-properties style:font-name="Cambria" fo:font-style="italic" style:font-style-asian="italic" style:font-style-complex="italic" fo:color="#243F60" fo:font-size="12pt" style:font-size-asian="12pt" fo:language="en" fo:country="US"/>
    </style:style>
    <style:style style:name="Overskrift7Tegn" style:display-name="Overskrift 7 Tegn" style:family="text" style:parent-style-name="Standardskriftforavsnitt">
      <style:text-properties style:font-name="Cambria" fo:font-style="italic" style:font-style-asian="italic" style:font-style-complex="italic" fo:color="#404040" fo:font-size="12pt" style:font-size-asian="12pt" fo:language="en" fo:country="US"/>
    </style:style>
    <style:style style:name="Overskrift8Tegn" style:display-name="Overskrift 8 Tegn" style:family="text" style:parent-style-name="Standardskriftforavsnitt">
      <style:text-properties style:font-name="Cambria" fo:color="#404040" fo:language="en" fo:country="US"/>
    </style:style>
    <style:style style:name="Overskrift9Tegn" style:display-name="Overskrift 9 Tegn" style:family="text" style:parent-style-name="Standardskriftforavsnitt">
      <style:text-properties style:font-name="Cambria" fo:font-style="italic" style:font-style-asian="italic" style:font-style-complex="italic" fo:color="#404040" fo:language="en" fo:country="US"/>
    </style:style>
    <style:style style:name="UndertittelTegn" style:display-name="Undertittel Tegn" style:family="text" style:parent-style-name="Standardskriftforavsnitt">
      <style:text-properties style:font-name="Cambria" fo:font-style="italic" style:font-style-asian="italic" style:font-style-complex="italic" fo:color="#4F81BD" fo:letter-spacing="0.0104in" fo:font-size="12pt" style:font-size-asian="12pt" style:font-size-complex="12pt" fo:language="en" fo:country="US"/>
    </style:style>
    <style:style style:name="A5" style:display-name="A5" style:family="text">
      <style:text-properties style:font-name="The Sans" style:font-name-complex="The Sans" fo:font-weight="bold" style:font-weight-asian="bold" style:font-weight-complex="bold" fo:color="#000000" fo:font-size="10.5pt" style:font-size-asian="10.5pt" style:font-size-complex="10.5pt"/>
    </style:style>
    <style:style style:name="BunntekstTegn" style:display-name="Bunntekst Tegn" style:family="text" style:parent-style-name="Standardskriftforavsnitt">
      <style:text-properties fo:font-size="12pt" style:font-size-asian="12pt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style:text-underline-type="none" style:text-underline-color="font-color" style:text-emphasize="none"/>
    </style:style>
    <style:style style:name="ListLabel3" style:display-name="ListLabel 3" style:family="text">
      <style:text-properties style:font-name-complex="Times New Roman" fo:font-size="12pt" style:font-size-asian="12pt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/>
    <style:style style:name="ListLabel6" style:display-name="ListLabel 6" style:family="text">
      <style:text-properties style:font-name-asian="Times New Roman" style:font-name-complex="Arial"/>
    </style:style>
    <style:style style:name="ListLabel7" style:display-name="ListLabel 7" style:family="text">
      <style:text-properties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style:text-underline-type="none" style:text-underline-color="font-color" style:text-emphasize="none"/>
    </style:style>
    <style:style style:name="WW_CharLFO4LVL2" style:family="text">
      <style:text-properties style:font-name-complex="Times New Roman" fo:font-size="12pt" style:font-size-asian="12pt"/>
    </style:style>
    <style:style style:name="WW_CharLFO4LVL3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">
        <style:list-level-properties/>
      </text:list-level-style-number>
      <text:list-level-style-number text:level="2" text:style-name="WW_CharLFO4LVL2" style:num-suffix=".1." style:num-format="" text:start-value="3">
        <style:list-level-properties/>
      </text:list-level-style-number>
      <text:list-level-style-number text:level="3" text:style-name="WW_CharLFO4LVL3" style:num-suffix="3.1.2" style:num-format="1" text:display-levels="3">
        <style:list-level-properties/>
      </text:list-level-style-number>
      <text:list-level-style-number text:level="4" style:num-suffix=".1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•">
        <style:list-level-properties/>
        <style:text-properties style:font-name="Calibri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Calibri"/>
    </style:style>
    <style:style style:name="WW_CharLFO9LVL2" style:family="text">
      <style:text-properties style:font-name="Calibri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•">
        <style:list-level-properties/>
        <style:text-properties style:font-name="Calibri"/>
      </text:list-level-style-bullet>
      <text:list-level-style-bullet text:level="2" text:style-name="WW_CharLFO9LVL2" text:bullet-char="•">
        <style:list-level-properties/>
        <style:text-properties style:font-name="Calibri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list-style style:name="WWNum11" style:display-name="WWNum11">
      <text:list-level-style-number text:level="1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1.2" style:num-format="" text:start-value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2LVL1" style:family="text">
      <style:text-properties style:font-name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•">
        <style:list-level-properties/>
        <style:text-properties style:font-name="Calibri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•">
        <style:list-level-properties/>
        <style:text-properties style:font-name="Calibri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•">
        <style:list-level-properties/>
        <style:text-properties style:font-name="Calibri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•">
        <style:list-level-properties/>
        <style:text-properties style:font-name="Calibri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-">
        <style:list-level-properties/>
        <style:text-properties style:font-name="Aria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style:font-name-complex="OpenSymbol"/>
    </style:style>
    <style:style style:name="WW_CharLFO42LVL2" style:family="text">
      <style:text-properties style:font-name="OpenSymbol" style:font-name-complex="OpenSymbol"/>
    </style:style>
    <style:style style:name="WW_CharLFO42LVL3" style:family="text">
      <style:text-properties style:font-name="OpenSymbol" style:font-name-complex="OpenSymbol"/>
    </style:style>
    <style:style style:name="WW_CharLFO42LVL4" style:family="text">
      <style:text-properties style:font-name="Symbol" style:font-name-complex="OpenSymbol"/>
    </style:style>
    <style:style style:name="WW_CharLFO42LVL5" style:family="text">
      <style:text-properties style:font-name="OpenSymbol" style:font-name-complex="OpenSymbol"/>
    </style:style>
    <style:style style:name="WW_CharLFO42LVL6" style:family="text">
      <style:text-properties style:font-name="OpenSymbol" style:font-name-complex="OpenSymbol"/>
    </style:style>
    <style:style style:name="WW_CharLFO42LVL7" style:family="text">
      <style:text-properties style:font-name="Symbol" style:font-name-complex="OpenSymbol"/>
    </style:style>
    <style:style style:name="WW_CharLFO42LVL8" style:family="text">
      <style:text-properties style:font-name="OpenSymbol" style:font-name-complex="OpenSymbol"/>
    </style:style>
    <style:style style:name="WW_CharLFO42LVL9" style:family="text">
      <style:text-properties style:font-name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6">
      <text:list-level-style-bullet text:level="1" text:style-name="WW_CharLFO3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Bunntekst"><text:page-number text:fixed="false">3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l for årsberetning fra Fagforbundets fylkeskretser</dc:title>
    <meta:initial-creator>Arne Halaas</meta:initial-creator>
    <dc:creator>Ragnhild Oppegaard</dc:creator>
    <meta:creation-date>2020-01-22T06:34:00Z</meta:creation-date>
    <dc:date>2020-01-22T06:34:00Z</dc:date>
    <meta:print-date>2020-01-19T13:38:00Z</meta:print-date>
    <meta:template xlink:href="18B9F138" xlink:type="simple"/>
    <meta:editing-cycles>2</meta:editing-cycles>
    <meta:editing-duration>PT0S</meta:editing-duration>
    <meta:user-defined meta:name="AppVersion">14.0000</meta:user-defined>
    <meta:user-defined meta:name="Company">Fagforbund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4" meta:paragraph-count="74" meta:word-count="5913" meta:character-count="37180" meta:row-count="261" meta:non-whitespace-character-count="31341"/>
  </office:meta>
</office:document-meta>
</file>